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6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2 november 2019, houdende ontslag, benoeming en herbenoeming van leden van de Raad van Toezicht van de Stichting MARIN</text:h>
      <text:p text:style-name="ifm_p_mt.7.4mm_ifm">De Staatssecretaris van Economische Zaken en Klimaat,</text:p>
      <text:p text:style-name="ifm_p_mt.3.7mm_ifm">Gelet op artikel 8 van de statuten van de Stichting Maritiem Research Instituut Nederland (MARIN);</text:p>
      <text:p text:style-name="ifm_p_mt.3.7mm_ifm">Gezien de voordracht van de Raad van Toezicht van de Stichting MARI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mei 2019 wordt eervol ontslagen als lid van de Raad van Toezicht van de Stichting MARIN: mevrouw T. Netelenbos, te Hoofddorp.</text:p>
      <text:h text:style-name="ifm_p_font.bold_mt.5.08mm_page.keep-with-next_ifm" text:outline-level="2">Artikel<text:s/>2<text:s/></text:h>
      <text:p text:style-name="ifm_p_mt.4.23mm_ifm">Te rekenen vanaf 1 mei 2019 wordt voor de periode tot 1 mei 2024 benoemd tot lid van de Raad van Toezicht van de Stichting MARIN: mevrouw ir. T. Menssen, te Rotterdam.</text:p>
      <text:h text:style-name="ifm_p_font.bold_mt.5.08mm_page.keep-with-next_ifm" text:outline-level="2">Artikel<text:s/>3<text:s/></text:h>
      <text:p text:style-name="ifm_p_mt.4.23mm_ifm">Te rekenen vanaf 1 juni 2019 wordt voor de periode tot 1 juni 2024 herbenoemd tot lid van de Raad van Toezicht van de Stichting MARIN: de heer mr. J.H.N. van Ameijden, te Helmond.</text:p>
      <text:p text:style-name="ifm_p_mt.3.7mm_ifm">Dit besluit zal in de Staatscourant worden geplaatst en in afschrift worden gezonden aan betrokkenen en aan de Raad van Toezicht van de Stichting MARIN.</text:p>
      <text:p text:style-name="ifm_p_font.italic_mt.3.7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680</text:span><text:tab/>29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680</text:span><text:tab/>29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2 november 2019, houdende ontslag, benoeming en herbenoeming van leden van de Raad van Toezicht van de Stichting MARIN</dc:title>
    <meta:user-defined meta:name="OVERHEIDop.Staatscourant/DC.type">Benoemingen en ontslagen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6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6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2 november 2019, houdende ontslag, benoeming en herbenoeming van leden van de Raad van Toezicht van de Stichting MARIN</meta:user-defined>
    <meta:user-defined meta:name="DCTERMS.W3CDTF/DCTERMS.available">2019-11-29</meta:user-defined>
  </office:meta>
</office:document-meta>
</file>