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Strijperstraat tussen 21A en 23 Leend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“Strijperstraat tussen 21A en 23 Leende” met ingang van 6 december 2019  tot en met 16 januari 2020 voor zienswijzen ter inzage ligt in de hal van het gemeentehuis. Het ontwerpbestemmingsplan is tevens digitaal raadpleegbaar via de gemeentelijke website.</text:p>
            <text:p text:style-name="common-al"/>
            <text:p text:style-name="common-al">Het doel van het ontwerpbestemmingsplan ““Strijperstraat tussen 21A en 23 Leende” is het wijzigen van de bestemming ten behoeve van het oprichten een tuinbouwloods. </text:p>
            <text:p text:style-name="common-al"/>
            <text:p text:style-name="common-al">Gedurende de termijn van terinzagelegging kan iedereen schriftelijk of mondeling zienswijze indienen. Schriftelijke zienswijzen moeten gericht worden aan de gemeenteraad van Heeze-Leende, Postbus 10.000, 5590 GA te Heeze. De zienswijze dient de volgende informatie te bevatten: naam en adres van de indiener, datum, redenen van de zienswijze en het plan waarop de zienswijze betrekking heeft. Indien u gebruik wenst te maken van de mogelijkheid om uw zienswijze mondeling kenbaar te maken wordt u verzocht een dergelijk verzoek uiterlijk 14 dagen voor het einde van de ter inzage legging in te dienen. U kunt hiervoor telefonisch contact opnemen met mevrouw Y. Trienekens (040-2241494). U wordt dan uitgenodigd voor een gesprek waarbij u uw zienswijze kunt weer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67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6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6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8.BPStrijper21a23-on01</meta:user-defined>
    <meta:user-defined meta:name="OVERHEIDop.Ruimtelijkeplannen/DC.type">bestemmingsplan</meta:user-defined>
    <dc:language>nl</dc:language>
    <meta:user-defined meta:name="OVERHEID.Gemeente/DC.spatial">Heeze-Leende</meta:user-defined>
    <meta:user-defined meta:name="OVERHEID.EPSG28992/DC.spatial">166037 371981</meta:user-defined>
    <meta:user-defined meta:name="DC.title">Ontwerpbestemmingsplan “Strijperstraat tussen 21A en 23 Leende”</meta:user-defined>
    <meta:user-defined meta:name="OVERHEID.PostcodeHuisnummer/OVERHEIDop.postcodeHuisnummer">5595GA 21a</meta:user-defined>
    <meta:user-defined meta:name="OVERHEIDop.straatnaam">Strijperstraat</meta:user-defined>
    <meta:user-defined meta:name="OVERHEIDop.woonplaats">Leen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65677</meta:user-defined>
    <meta:user-defined meta:name="OVERHEIDop.StcrtID/DC.identifier">stcrt-2019-65677</meta:user-defined>
    <meta:user-defined meta:name="OVERHEIDop.versieInformatie"/>
  </office:meta>
</office:document-meta>
</file>