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7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Legerplaats Ermelo (26H23) te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7 november 2019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wijziging brandveilig gebruik gebouw 505.</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5 december 2019 tot en met 15 januari 2020 op de volgende plaats inzien:</text:p>
      <text:p text:style-name="ifm_p_indent.-5mm_mleft.5mm_ifm">–<text:tab/>de gemeente Ermelo, Raadhuisplein 2, 3851 NT te Ermelo;</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675</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675</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Legerplaats Ermelo (26H23) te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65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aanvraag omgevingsvergunning Legerplaats Ermelo (26H23) te Ermelo, Inspectie Leefomgeving en Transport</meta:user-defined>
    <meta:user-defined meta:name="DCTERMS.W3CDTF/DCTERMS.available">2019-12-04</meta:user-defined>
    <meta:user-defined meta:name="OVERHEIDop.Ruimtelijkplan/OVERHEIDop.bekendmakingBetreffendePlan"/>
  </office:meta>
</office:document-meta>
</file>