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6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1 november 2019, nr. 2019002453, houdende herbenoeming lid van de Raad voor volksgezondheid en samenleving</text:h>
      <text:p text:style-name="ifm_p_mt.7.4mm_ifm">Wij Willem-Alexander, bij de gratie Gods, Koning der Nederlanden, Prins van Oranje-Nassau, enz. enz. enz.</text:p>
      <text:p text:style-name="ifm_p_mt.3.7mm_ifm">Op de voordracht van Onze Minister van Volksgezondheid, Welzijn en Sport van 19 november 2019, kenmerk 1600061-197480-BPZ;</text:p>
      <text:p text:style-name="ifm_p_mt.3.7mm_ifm">Gelet op artikel 11, eerste en tweede lid, van de Kaderwet adviescollege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Te rekenen vanaf 1 januari 2020 wordt mevrouw dr. L.H.J. Noordegraaf-Eelens te Rhoon voor een periode van 4 jaren herbenoemd tot lid van de Raad voor volksgezondheid en samenleving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Onze Minister van Volksgezondheid, Welzijn en Sport is belast met de uitvoering van dit besluit, dat in de Staatscourant zal worden geplaatst.</text:p>
      <text:p text:style-name="ifm_p_font.italic_mt.3.7mm_ifm">
                  ’s-Gravenhage,
                   21 november 2019
               </text:p>
      <text:p text:style-name="ifm_p_mt.3.7mm_ifm">Willem-Alexander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670</text:span><text:tab/>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670</text:span><text:tab/>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1 november 2019, nr. 2019002453, houdende herbenoeming lid van de Raad voor volksgezondheid en samenleving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6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67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1 november 2019, nr. 2019002453, houdende herbenoeming lid van de Raad voor volksgezondheid en samenleving</meta:user-defined>
    <meta:user-defined meta:name="DCTERMS.W3CDTF/DCTERMS.available">2019-12-03</meta:user-defined>
  </office:meta>
</office:document-meta>
</file>