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6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vergunning Waterwet Delgromij B.V. (thans Kaliwaal B.V.) te Arnhem, Rijkswaterstaat</text:h>
      <text:p text:style-name="ifm_p_mt.7.4mm_ifm">De Minister van Infrastructuur en Waterstaat heeft besloten een watervergunning te verlenen aan Delgromij B.V. (thans Kaliwaal B.V.) te Arnhem te wijzigen.</text:p>
      <text:p text:style-name="ifm_p_mt.3.7mm_ifm">De wijziging heeft betrekking op de ontwikkeling van natuur door het verondiepen (opvullen) van een plas plaatselijk bekend als ‘De Kaliwaal’ aan de linkeroever van de Waal tussen kmr. 907 en 908 in de gemeente Druten.</text:p>
      <text:h text:style-name="ifm_p_font.bold_mt.5.08mm_page.keep-with-next_ifm" text:outline-level="4">Terinzagelegging</text:h>
      <text:p text:style-name="ifm_p_mt.4.23mm_ifm">De beschikking met bijbehorende stukken ligt van 5 december 2019 tot en met 15 januari 2020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Druten, Heuvel 1 Druten, na afspraak (0487-58 01 00).</text:p>
      <text:h text:style-name="ifm_p_font.bold_mt.5.08mm_page.keep-with-next_ifm" text:outline-level="4">Beroep</text:h>
      <text:p text:style-name="ifm_p_mt.4.23mm_ifm">Tegen bovengenoemd besluit kan beroep bij de rechtbank sector Bestuursrecht worden ingesteld door:</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nder vermelding van zaaknummer RWSZ2018-00011110.</text:p>
      <text:h text:style-name="ifm_p_font.bold_mt.5.08mm_page.keep-with-next_ifm" text:outline-level="4">Inwerkingtreding besluit/voorlopige voorziening</text:h>
      <text:p text:style-name="ifm_p_mt.4.23mm_ifm">Het besluit treedt in werking na bekendmaking, tenzij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Nadere informatie is verkrijgbaar via telefoonnummer 06-15952831.</text:p>
      <text:p text:style-name="ifm_p_font.italic_mt.3.7mm_ifm">DE MINISTER VAN INFRASTRUCTUUR EN WATERSTAAT,<text:line-break/>namens deze,<text:line-break/>
            hoofd afdeling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6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6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vergunning Waterwet Delgromij B.V. (thans Kaliwaal B.V.) te Arnhe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verleende vergunning Waterwet Delgromij B.V. (thans Kaliwaal B.V.) te Arnhem, Rijkswaterstaat</meta:user-defined>
    <meta:user-defined meta:name="DCTERMS.W3CDTF/DCTERMS.available">2019-12-04</meta:user-defined>
    <meta:user-defined meta:name="OVERHEIDop.Ruimtelijkplan/OVERHEIDop.bekendmakingBetreffendePlan"/>
  </office:meta>
</office:document-meta>
</file>