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310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6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19 novem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bekostigingsexperiment aanvullende beroepen gespecialiseerde ggz en fz</text:p>
          </table:table-cell>
          <table:table-cell table:style-name="table.cell.top.pleft.pright">
            <text:p text:style-name="text.cell.7.left">BR/REG-20151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659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659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6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65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12-03</meta:user-defined>
  </office:meta>
</office:document-meta>
</file>