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zone en parkeerverbodszone - 1<text:span text:style-name="sup">e</text:span> Melmse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1555129</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coördinator Wijk- en Stadsbeheer.</text:p>
          <text:p text:style-name="aanhef_wie"/>
          <text:p text:style-name="aanhef_wie">Vereiste van het besluit</text:p>
          <text:p text:style-name="aanhef_wie"/>
          <text:p text:style-name="aanhef_wie">Gelet op:</text:p>
          <text:p text:style-name="aanhef_wie"/>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p text:style-name="aanhef_wie"/>
          <text:section text:name="considerans_id1-3-2-1-23" text:style-name="considerans">
            <text:p text:style-name="tussenkopcur">
            <text:span text:style-name="nadrukvet">Overwegingen ten aanzien van het besluit</text:span>
          </text:p>
            <text:p text:style-name="considerans.al">Overwegende dat</text:p>
            <text:p text:style-name="considerans.al">aan de 1e Melmseweg, H.F. Wakemanstraat, De Kweek en Dwarswal 350 woningen worden gerealiseerd in plan De Veense Poort;</text:p>
            <text:p text:style-name="considerans.al">ten behoeve van de verblijfskwaliteit van het openbare gebied en de leefbaarheid in De Veense Poort diverse verkeersmaatregelen worden getroffen die worden bekrachtigd middels onderhavig verkeersbesluit;</text:p>
            <text:p text:style-name="considerans.al">door de aanwezigheid van waardevolle bomen aan de H.F. Wakemanstraat de rijrichtingen gescheiden worden;</text:p>
            <text:p text:style-name="considerans.al">er voor deze ontwikkeling een fietspad is aangelegd tussen de Rondweg-West en de H.F. Wakemanstraat;</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text:p>
            <text:p text:style-name="considerans.al"/>
            <text:p text:style-name="considerans.al">is het daarom gewenst om:</text:p>
            <text:p text:style-name="considerans.al">een 30 km/u zone en een parkeerverbodszone in te stellen op de 1<text:span text:style-name="sup">e</text:span> Melmseweg, H.F. Wakemanstraat, De Kweek en Dwarswal;</text:p>
            <text:p text:style-name="considerans.al">een verplichte passeerrichting in te stellen op de H.F. Wakemanstraat ter hoogte van de waardevolle bomen;</text:p>
            <text:p text:style-name="considerans.al">het fietspad tussen de Rondweg-West en de H.F. Wakemanstraat aan te wijzen als  verplicht fietspad.</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2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instellen van een 30-zone op de 1<text:span text:style-name="sup">e</text:span> Melmseweg, H.F. Wakemanstraat, De Kweek en Dwarswal door het plaatsen van borden model A1 (Zone) van Bijlage 1 van het RVV 1990;</text:p>
              </text:list-item>
              <text:list-item text:style-override="id1-3-2-2-1-3-2">
                <text:number>2.</text:number>
                <text:p text:style-name="al">het instellen van een parkeerverbodszone op de 1<text:span text:style-name="sup">e</text:span> Melmseweg, H.F. Wakemanstraat en De Kweek door het plaatsen van borden model E1 (Zone) van Bijlage 1 van het RVV 1990;</text:p>
              </text:list-item>
              <text:list-item text:style-override="id1-3-2-2-1-3-3">
                <text:number>3.</text:number>
                <text:p text:style-name="al">het instellen van een verplichte passeerrichting op de H.F. Wakemanstraat ter hoogte van de waardevolle bomen door het plaatsen van een bord model D2 van Bijlage 1 van het RVV 1990;</text:p>
              </text:list-item>
              <text:list-item text:style-override="id1-3-2-2-1-3-4">
                <text:number>4.</text:number>
                <text:p text:style-name="al">het fietspad tussen de Rondweg-West en de H.F. Wakemanstraat aan te wijzen als verplicht fietspad door het plaatsen van borden model G11 van Bijlage 1 van het RVV 1990;</text:p>
              </text:list-item>
              <text:list-item text:style-override="id1-3-2-2-1-3-5">
                <text:number>5.</text:number>
                <text:p text:style-name="al">deze maatregelen uit te voeren zoals aangegeven op de bij dit besluit behorende situatietekening; </text:p>
              </text:list-item>
              <text:list-item text:style-override="id1-3-2-2-1-3-6">
                <text:number>6.</text:number>
                <text:p text:style-name="al">de bekendmaking van dit verkeersbesluit te laten geschieden door plaatsing van het besluit in de Staatscouran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25 november 2019</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
          <text:p text:style-name="bezwaarschrift_al">
          <text:span text:style-name="nadrukvet">
            <text:span text:style-name="nadrukvet">Mededelingen</text:span>
          </text:span>
        </text:p>
          <text:p text:style-name="bezwaarschrift_al">
          <text:span text:style-name="nadrukvet">
            <text:span text:style-name="nadrukvet">Bezwaar</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
          <text:span text:style-name="nadrukvet">In het bezwaarschrift vermeldt u het volgende:</text:span>
        </text:p>
          <text:p text:style-name="bezwaarschrift_al">
          <text:span text:style-name="nadrukvet"/>
        </text:p>
          <text:list text:style-name="id1-3-2-4-7">
            <text:list-item text:style-override="id1-3-2-4-7-1">
              <text:number>1.</text:number>
              <text:p text:style-name="al">uw naam, adres, datum en ondertekening;</text:p>
            </text:list-item>
            <text:list-item text:style-override="id1-3-2-4-7-2">
              <text:number>2.</text:number>
              <text:p text:style-name="al">een omschrijving van het besluit waar het bezwaar tegen gericht is;</text:p>
            </text:list-item>
            <text:list-item text:style-override="id1-3-2-4-7-3">
              <text:number>3.</text:number>
              <text:p text:style-name="al">de reden waarom u bezwaar instelt.</text:p>
              <text:p text:style-name="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list-item>
          </text:list>
          <text:p text:style-name="bezwaarschrift_al"> </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 </text:p>
          <text:p text:style-name="bezwaarschrift_al">
          <text:span text:style-name="nadrukvet">Meer informatie</text:span>
        </text:p>
          <text:p text:style-name="bezwaarschrift_al">Wilt u meer informatie over bezwaarmogelijkheden? Via de website www.rijksoverheid.nl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4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64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64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stellen 30-zone en parkeerverbodszone  - 1e Melm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9.1555129</meta:user-defined>
    <meta:user-defined meta:name="OVERHEIDop.verkeersbordcode">A1</meta:user-defined>
    <meta:user-defined meta:name="OVERHEIDop.verkeersbordcode">E1</meta:user-defined>
    <meta:user-defined meta:name="OVERHEIDop.verkeersbordcode">G11</meta:user-defined>
    <dc:language>nl</dc:language>
    <meta:user-defined meta:name="OVERHEID.EPSG28992/DC.spatial">166284 450025</meta:user-defined>
    <meta:user-defined meta:name="OVERHEID.EPSG28992/DC.spatial">166217 449965</meta:user-defined>
    <meta:user-defined meta:name="OVERHEID.EPSG28992/DC.spatial">166288 449907</meta:user-defined>
    <meta:user-defined meta:name="OVERHEID.EPSG28992/DC.spatial">166290 449944</meta:user-defined>
    <meta:user-defined meta:name="DC.title">Instellen 30-zone en parkeerverbodszone - 1e Melmseweg</meta:user-defined>
    <meta:user-defined meta:name="OVERHEID.PostcodeHuisnummer/OVERHEIDop.postcodeHuisnummer">3905MA 29</meta:user-defined>
    <meta:user-defined meta:name="OVERHEID.PostcodeHuisnummer/OVERHEIDop.postcodeHuisnummer">3905MT 16</meta:user-defined>
    <meta:user-defined meta:name="OVERHEID.PostcodeHuisnummer/OVERHEIDop.postcodeHuisnummer">3905MX</meta:user-defined>
    <meta:user-defined meta:name="OVERHEID.PostcodeHuisnummer/OVERHEIDop.postcodeHuisnummer">3905MW 11</meta:user-defined>
    <meta:user-defined meta:name="OVERHEIDop.straatnaam">1e Melmseweg</meta:user-defined>
    <meta:user-defined meta:name="OVERHEIDop.straatnaam">H.F. Wakemanstraat</meta:user-defined>
    <meta:user-defined meta:name="OVERHEIDop.straatnaam">De Kweek</meta:user-defined>
    <meta:user-defined meta:name="OVERHEIDop.straatnaam">De Dwarsw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19-11-29</meta:user-defined>
    <meta:user-defined meta:name="OVERHEIDop.StcrtID/DC.identifier">stcrt-2019-65648</meta:user-defined>
    <meta:user-defined meta:name="OVERHEIDop.externeBijlage">tekening oostzijde|exb-2019-56685</meta:user-defined>
    <meta:user-defined meta:name="OVERHEIDop.externeBijlage">tekening westzijde|exb-2019-56686</meta:user-defined>
    <meta:user-defined meta:name="DCTERMS.W3CDTF/OVERHEIDop.jaargang">2019</meta:user-defined>
    <meta:user-defined meta:name="OVERHEIDop.publicationIssue">65648</meta:user-defined>
    <meta:user-defined meta:name="OVERHEIDop.versieInformatie"/>
  </office:meta>
</office:document-meta>
</file>