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63</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Blankenburgverbinding’, Rijkswaterstaat</text:h>
      <text:h text:style-name="ifm_p_font.bold_mt.7.4mm_page.keep-with-next_ifm" text:outline-level="4">Ontwerpbesluit houdende onttrekking aan het openbaar verkeer</text:h>
      <text:p text:style-name="ifm_p_mt.4.23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Ten behoeve van de realisatie van de Blankenburgverbinding heeft de Minister van Infrastructuur en Waterstaat op 28 maart 2016 het Tracébesluit Blankenburgverbinding vastgesteld. De Blankenburgverbinding bestaat uit de aanleg van een autosnelweg van 2x3 rijstroken, een landtunnel, een watertunnel, een verdiepte aansluiting op de A20 en een hoge aansluiting op de A15. Verder wordt de A20 tot aan het Kethelplein verbreed.</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Blankenburgverbinding is onderstaand ontwerpbesluit genomen, overeenkomstig de procedures van artikel 20, lid 4 van de Tracéwet in samenhang met afdeling 3.4 van de Algemene wet bestuursrecht.</text:p>
      <text:p text:style-name="ifm_p_mt.3.7mm_ifm">Het ontwerpbesluit betreft een onttrekking aan het openbaar verkeer, op grond van het bepaalde in artikel 8, eerste lid van de Wegenwet, van de bij het Rijk in beheer en onderhoud zijnde toerit 14d vanaf de Trentweg naar de A15, richting Europoort (van km 39,6d tot km 39,1) gelegen in de gemeente Rotterdam.</text:p>
      <text:h text:style-name="ifm_p_font.bold_mt.5.08mm_page.keep-with-next_ifm" text:outline-level="4">Waar en wanneer kunt u de stukken inzien?</text:h>
      <text:p text:style-name="ifm_p_mt.4.23mm_ifm">Het ontwerpbesluit en de bijbehorende stukken liggen met ingang van 7 februari 2019 tot en met 20 maart 2019 tijdens kantoortijden ter inzage:</text:p>
      <text:p text:style-name="ifm_p_indent.-5mm_mleft.5mm_ifm">−<text:tab/>op het kantoor van Rijkswaterstaat West-Nederland Zuid, Boompjes 200, 3011 XD Rotterdam;</text:p>
      <text:p text:style-name="ifm_p_indent.-5mm_mleft.5mm_ifm">−<text:tab/>op het kantoor van Rijkswaterstaat Corporate Dienst, Griffioenlaan 2, 3526 LA Utrecht.</text:p>
      <text:h text:style-name="ifm_p_font.bold_mt.5.08mm_page.keep-with-next_ifm" text:outline-level="4">Hoe kunnen zienswijzen naar voren worden gebracht?</text:h>
      <text:p text:style-name="ifm_p_mt.4.23mm_ifm">Van 7 februari 2019 tot en met 20 maart 2019 kan eenieder tegen het ontwerpbesluit schriftelijk of mondeling gemotiveerde zienswijzen kenbaar maken. Schriftelijke reacties kunnen worden gezonden aan Zijne Majesteit de Koning, door tussenkomst van de Minister van Infrastructuur en Waterstaat, Rijkswaterstaat Corporate Dienst, Postbus 2232, 3500 GE Utrecht t.a.v. de afdeling BJV Publiekrecht. Voor mondelinge reacties kan contact worden opgenomen met bovengenoemde afdeling, mevrouw C. Visser, telefoon 06 – 15 94 82 74 en/of mevrouw S. Marselli, telefoon 06 – 10 77 97 97, op werkdagen tussen 10.00 uur en 12.00 uur en tussen 14.00 uur en 16.00 uur.</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mevrouw C. Visser, telefoon 06 – 15 94 82 74 en/of mevrouw S. Marselli, telefoon 06 – 10 77 97 97.</text:p>
      <text:p text:style-name="ifm_p_font.italic_mt.3.7mm_ifm">De Minister van Infrastructuur en Waterstaat,<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63</text:span><text:tab/>6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63</text:span><text:tab/>6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Blankenburgverbinding’,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5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6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Blankenburgverbinding’, Rijkswaterstaat</meta:user-defined>
    <meta:user-defined meta:name="DCTERMS.W3CDTF/DCTERMS.available">2019-02-06</meta:user-defined>
    <meta:user-defined meta:name="OVERHEIDop.Ruimtelijkplan/OVERHEIDop.bekendmakingBetreffendePlan"/>
  </office:meta>
</office:document-meta>
</file>