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nemen tot realisatie van project windpark N33, Ministerie van Economische Zaken en Klimaat</text:h>
      <text:p text:style-name="ifm_p_mt.7.4mm_ifm">De Minister van Economische Zaken en Klimaat,</text:p>
      <text:p text:style-name="ifm_p_mt.3.7mm_ifm">Overwegende,</text:p>
      <text:p text:style-name="ifm_p_mt.3.7mm_ifm">Dat Windpark Vermeer BV het voornemen heeft om een deel van windpark N33 te realiseren, welk voornemen hierna wordt aangeduid als het project windpark N33;</text:p>
      <text:p text:style-name="ifm_p_mt.3.7mm_ifm">Dat windpark N33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Windpark Vermeer BV voornemens is omgevingsvergunningen als bedoeld in de artikelen 2.1, lid 1 onder c en artikel 2.1, lid 1, onder b van de Wet algemene bepalingen omgevingsrecht (Hierna: Wabo) aan te vragen, omdat deze nodig zijn voor de realisatie van een bouwweg in de gemeente Midden-Groningen;</text:p>
      <text:p text:style-name="ifm_p_mt.3.7mm_ifm">Dat, op grond van artikel 9d, eerste lid, van de Elektriciteitswet 1998, gelezen in samenhang met artikel 1 van het Uitvoeringsbesluit rijkscoördinatieregeling energie-infrastructuurprojecten (hierna: het Uitvoeringsbesluit) besluiten als bedoeld in de artikelen 2.1, lid 1 onder c en artikel 2.1, lid 1, onder b van de Wabo in ieder geval besluiten zijn als bedoeld in artikel 3.35, eerste lid, aanhef en onder b van de Wro en zodoende worden meegenomen in de hiervoor bedoelde gecoördineerde voorbereiding;</text:p>
      <text:p text:style-name="ifm_p_mt.3.7mm_ifm">Dat op grond van artikel 9d, derde lid, van de Elektriciteitswet 1998 de Minister van Economische Zaken en Klimaat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it de gecoördineerde voorbereiding van de benodigde besluiten zou belemmeren of ernstig zou bemoeilijken;</text:p>
      <text:p text:style-name="ifm_p_mt.3.7mm_ifm">Dat het meecoördineren van de bovengenoemde besluiten de procedure bedoeld in artikel 9d, eerste lid, van de Elektriciteitswet 1998 zou belemmeren of ernstig bemoeilijken, omdat het inpassingsplan reeds is vastgesteld en de overige vergunningen zijn verleend, en het tot stand komen van de betreffende besluiten in dit geval door de openbare voorbereidingsprocedure zou worden vertraagd, en deze besluiten op korte termijn vereist zijn voor de tijdige realisatie van de bedoelde bouwweg;</text:p>
      <text:p text:style-name="ifm_p_mt.3.7mm_ifm">Dat het, gelet op het voorgaande, wenselijk is de hiervoor bedoelde besluiten apart voor te bereiden van de overige benodigde besluiten;</text:p>
      <text:p text:style-name="ifm_p_mt.3.7mm_ifm">Gelet op 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N33 worden de Wabo-vergunningen voor de aanleg van een bouwweg in de gemeente Midden-Groningen, op grond van de artikelen 2.1, lid 1 onder c en artikel 2.1, lid 1, onder b, van de Wabo, voor Windpark Vermeer BV,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25 november 2019. Dit besluit wordt bekendgemaakt door plaatsing in de Staatscourant.</text:p>
      <text:p text:style-name="ifm_p_font.italic_mt.3.7mm_ifm">
                  ’s-Gravenhage,
                   00 MAAND 2019
               </text:p>
      <text:p text:style-name="ifm_p_font.italic_mt.3.7mm_ifm">De Minister van Economische Zaken en Klimaat,<text:line-break/>namens deze:<text:line-break/><text:line-break/>J.M.C.<text:s/>Smallenbroek<text:line-break/>Directeur Warmte en Ondergron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29</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29</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nemen tot realisatie van project windpark N33,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oornemen tot realisatie van project windpark N33, Ministerie van Economische Zaken en Klimaat</meta:user-defined>
    <meta:user-defined meta:name="DCTERMS.W3CDTF/DCTERMS.available">2019-11-29</meta:user-defined>
    <meta:user-defined meta:name="OVERHEIDop.Ruimtelijkplan/OVERHEIDop.bekendmakingBetreffendePlan"/>
  </office:meta>
</office:document-meta>
</file>