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1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november 2019, kenmerk 2019-2412210/IT2011186, houdende de verlenging van het verlenen van toestemming voor het afleveren van een geneesmiddel zonder handelsvergunning in Nederland vanwege een tekort van Belustine, capsules, hard 40 mg (RVG 0743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21 december 2018, kenmerk 2018-2220744/IT2011186 (stcrt-2018-73952) is, in verband met het door de houder van de handelsvergunning bij de inspectie gemelde geneesmiddelentekort van Belustine, capsules, hard 40 (RVG 07439),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15 februari 2019, bij besluit van 30 januari 2019 verlengd tot en met 31 maart 2019, kenmerk 2019-2236221/IT2011186 (stcrt-2019-6115), bij besluit van 21 maart 2019 verlengd tot en met 31 mei 2019, kenmerk 2019-2259976/IT2011186 (stcrt-2019-17033), bij besluit van 27 mei 2019, kenmerk 2019-2288974/IT201186 (stcrt-2019-30599) verlengd tot en met 31 augustus 2019 en bij besluit van 22 augustus 2019, kenmerk 2019-2337266/IT2011186) (stcrt-2019-48047) verlengd tot en met 30 november 2019.</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behandeling van gliomen (in combinatie met procarbazine, lomustine en vincristin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lustine, capsules, hard 40 (RVG 07439) weer voldoende voorradig zal zijn voor groothandelaren of apothekers teneinde in de behoeften van patiënten te kunnen voorzien. Mede op grond daarvan besluit ik dat de toestemming vooralsnog wordt verlengd tot en met uiterlijk zondag 1 maart 2020. Dit besluit heeft daarom betrekking op de periode tot en met zondag 1 maart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15</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15</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6 november 2019, kenmerk 2019-2412210/IT2011186, houdende de verlenging van het verlenen van toestemming voor het afleveren van een geneesmiddel zonder handelsvergunning in Nederland vanwege een tekort van Belustine, capsules, hard 40 mg (RVG 0743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6 november 2019, kenmerk 2019-2412210/IT2011186, houdende de verlenging van het verlenen van toestemming voor het afleveren van een geneesmiddel zonder handelsvergunning in Nederland vanwege een tekort van Belustine, capsules, hard 40 mg (RVG 07439)</meta:user-defined>
    <meta:user-defined meta:name="DCTERMS.alternative"/>
    <meta:user-defined meta:name="DCTERMS.W3CDTF/DCTERMS.available">2019-11-28</meta:user-defined>
    <meta:user-defined meta:name="OVERHEIDop.Ruimtelijkplan/OVERHEIDop.bekendmakingBetreffendePlan"/>
  </office:meta>
</office:document-meta>
</file>