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lening omgevingsvergunning Slimweg 40 te Lutj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text:p>
            <text:p text:style-name="common-al">Zij hebben een omgevingsvergunning verleend voor het wijzigen van de functie agrarische bedrijfswoning naar plattelandswoning op het perceel Slimweg 40 te Lutjebroek. De omgevingsvergunning is verleend met toepassing van artikel 2.12, eerste lid, onder a, onder 3° van de Wet algemene bepalingen omgevingsrecht. De omgevingsvergunning heeft betrekking op de activiteit: Handelen in strijd met regels ruimtelijke ordening. </text:p>
            <text:p text:style-name="common-al">Het besluit is ten opzichte van het eerder ter inzage gelegen ontwerp niet gewijzigd. </text:p>
            <text:p text:style-name="common-al">
            <text:span text:style-name="nadrukvet">Ter inzage</text:span>
          </text:p>
            <text:p text:style-name="common-al">De aanvraag en de beschikking met bijbehorende stukken liggen met ingang van 5 december 2019 gedurende zes weken ter inzage.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532.Pbslimweg40-VG01</text:p>
              </text:list-item>
              <text:list-item text:style-override="id1-3-2-1-1-6-2">
                <text:number>2.</text:number>
                <text:p text:style-name="al">U maakt een afspraak om de documenten te bekijken op het gemeentehuis aan De Middend 2 te Bovenkarspel. U kunt hiervoor een afspraak maken met een medewerker van de afdeling Ruimte, telefoon: 0228-510111 of via <text:a xlink:href="http://www.stedebroec.nl/" xlink:type="simple">www.stedebroec.nl</text:a> </text:p>
              </text:list-item>
            </text:list>
            <text:p text:style-name="common-al">
            <text:span text:style-name="nadrukvet">Beroep</text:span>
          </text:p>
            <text:p text:style-name="common-al">Tijdens deze periode kan tegen het besluit een beroepschrift worden ingediend bij de Rechtbank Noord-Holland, sector bestuursrecht, postbus 1621, 2003 BR Haarlem. </text:p>
            <text:p text:style-name="last-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1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1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61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de Broec</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42615 522127</meta:user-defined>
    <meta:user-defined meta:name="DC.title">Besluit tot verlening omgevingsvergunning Slimweg 40 te Lutjebroek</meta:user-defined>
    <meta:user-defined meta:name="OVERHEID.PostcodeHuisnummer/OVERHEIDop.postcodeHuisnummer">1614MG 40</meta:user-defined>
    <meta:user-defined meta:name="OVERHEIDop.straatnaam">Slimweg</meta:user-defined>
    <meta:user-defined meta:name="OVERHEIDop.woonplaats">Lutjebroek</meta:user-defined>
    <meta:user-defined meta:name="DCTERMS.W3CDTF/DCTERMS.available">2019-12-04</meta:user-defined>
    <meta:user-defined meta:name="DCTERMS.W3CDTF/OVERHEIDop.jaargang">2019</meta:user-defined>
    <meta:user-defined meta:name="OVERHEIDop.publicationIssue">65612</meta:user-defined>
    <meta:user-defined meta:name="OVERHEIDop.StcrtID/DC.identifier">stcrt-2019-65612</meta:user-defined>
    <meta:user-defined meta:name="OVERHEIDop.versieInformatie"/>
  </office:meta>
</office:document-meta>
</file>