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0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Legerplaats Ermelo (26H23)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7 november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506.</text:p>
      <text:h text:style-name="ifm_p_font.italic_mt.5.08mm_page.keep-with-next_ifm" text:outline-level="6">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rmelo, Raadhuisplein 2, 3851 NT te Ermelo;</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09</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09</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Legerplaats Ermelo (26H23) te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65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aanvraag omgevingsvergunning Legerplaats Ermelo (26H23) te Ermelo, Inspectie Leefomgeving en Transport</meta:user-defined>
    <meta:user-defined meta:name="DCTERMS.W3CDTF/DCTERMS.available">2019-12-04</meta:user-defined>
    <meta:user-defined meta:name="OVERHEIDop.Ruimtelijkplan/OVERHEIDop.bekendmakingBetreffendePlan"/>
  </office:meta>
</office:document-meta>
</file>