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7800*"/>
    </style:style>
    <style:style style:family="table-column" style:name="table1.tg1.col3">
      <style:table-column-properties style:rel-column-width="23400*"/>
    </style:style>
    <style:style style:family="table-column" style:name="table1.tg1.col4">
      <style:table-column-properties style:rel-column-width="3600*"/>
    </style:style>
    <style:style style:family="table-column" style:name="table1.tg1.col5">
      <style:table-column-properties style:rel-column-width="3500*"/>
    </style:style>
    <style:style style:family="table-column" style:name="table1.tg1.col6">
      <style:table-column-properties style:rel-column-width="5700*"/>
    </style:style>
    <style:style style:family="table-column" style:name="table2.tg1.col1">
      <style:table-column-properties style:rel-column-width="7000*"/>
    </style:style>
    <style:style style:family="table-column" style:name="table2.tg1.col2">
      <style:table-column-properties style:rel-column-width="3800*"/>
    </style:style>
    <style:style style:family="table-column" style:name="table2.tg1.col3">
      <style:table-column-properties style:rel-column-width="26900*"/>
    </style:style>
    <style:style style:family="table-column" style:name="table2.tg1.col4">
      <style:table-column-properties style:rel-column-width="2800*"/>
    </style:style>
    <style:style style:family="table-column" style:name="table2.tg1.col5">
      <style:table-column-properties style:rel-column-width="3600*"/>
    </style:style>
    <style:style style:family="table-column" style:name="table2.tg1.col6">
      <style:table-column-properties style:rel-column-width="5000*"/>
    </style:style>
    <style:style style:family="table-column" style:name="table2.tg1.col7">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7100*"/>
    </style:style>
    <style:style style:family="table-column" style:name="table3.tg1.col3">
      <style:table-column-properties style:rel-column-width="23400*"/>
    </style:style>
    <style:style style:family="table-column" style:name="table3.tg1.col4">
      <style:table-column-properties style:rel-column-width="4300*"/>
    </style:style>
    <style:style style:family="table-column" style:name="table3.tg1.col5">
      <style:table-column-properties style:rel-column-width="2800*"/>
    </style:style>
    <style:style style:family="table-column" style:name="table3.tg1.col6">
      <style:table-column-properties style:rel-column-width="5000*"/>
    </style:style>
    <style:style style:family="table-column" style:name="table4.tg1.col1">
      <style:table-column-properties style:rel-column-width="9000*"/>
    </style:style>
    <style:style style:family="table-column" style:name="table4.tg1.col2">
      <style:table-column-properties style:rel-column-width="27000*"/>
    </style:style>
    <style:style style:family="table-column" style:name="table5.tg1.col1">
      <style:table-column-properties style:rel-column-width="100*"/>
    </style:style>
    <style:style style:family="table-column" style:name="table5.tg1.col2">
      <style:table-column-properties style:rel-column-width="812*"/>
    </style:style>
    <style:style style:family="table-column" style:name="table5.tg1.col3">
      <style:table-column-properties style:rel-column-width="2473*"/>
    </style:style>
    <style:style style:family="table-column" style:name="table5.tg1.col4">
      <style:table-column-properties style:rel-column-width="231*"/>
    </style:style>
    <style:style style:family="table-column" style:name="table6.tg1.col1">
      <style:table-column-properties style:rel-column-width="9000*"/>
    </style:style>
    <style:style style:family="table-column" style:name="table6.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6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november 2019, kenmerk 1616292-199041-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5AAAO V</text:p>
            </table:table-cell>
            <table:table-cell table:style-name="table.cell.top.pleft.pright">
              <text:p text:style-name="text.cell.7.left">122768</text:p>
            </table:table-cell>
            <table:table-cell table:style-name="table.cell.top.pleft.pright">
              <text:p text:style-name="text.cell.7.left">URSODEOXYCHOLZUUR SANDOZ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row>
          <table:table-row>
            <table:table-cell table:style-name="table.cell.top">
              <text:p text:style-name="text.cell.7.left">0A05AAAO V</text:p>
            </table:table-cell>
            <table:table-cell table:style-name="table.cell.top.pleft.pright">
              <text:p text:style-name="text.cell.7.left">122769</text:p>
            </table:table-cell>
            <table:table-cell table:style-name="table.cell.top.pleft.pright">
              <text:p text:style-name="text.cell.7.left">URSODEOXYCHOLZUUR SANDOZ TABLET 4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38680</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25019//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25530//120195</text:p>
            </table:table-cell>
            <table:table-cell table:style-name="table.cell.top.pleft.pright">
              <text:p text:style-name="text.cell.7.left">PLEINVUE POEDER VOOR DRANK IN SACHET</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5,90670</text:p>
            </table:table-cell>
          </table:table-row>
          <table:table-row>
            <table:table-cell table:style-name="table.cell.top" table:number-columns-spanned="6">
              <text:p text:style-name="text.cell.7.left"/>
            </table:table-cell>
          </table:table-row>
          <table:table-row>
            <table:table-cell table:style-name="table.cell.top">
              <text:p text:style-name="text.cell.7.left">1A06ADAO V</text:p>
            </table:table-cell>
            <table:table-cell table:style-name="table.cell.top.pleft.pright">
              <text:p text:style-name="text.cell.7.left">125395//32357</text:p>
            </table:table-cell>
            <table:table-cell table:style-name="table.cell.top.pleft.pright">
              <text:p text:style-name="text.cell.7.left">MOVICOLON JUNIOR NATUREL POEDER V DRANK IN SACHET</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row>
          <table:table-row>
            <table:table-cell table:style-name="table.cell.top" table:number-columns-spanned="6">
              <text:p text:style-name="text.cell.7.left"/>
            </table:table-cell>
          </table:table-row>
          <table:table-row>
            <table:table-cell table:style-name="table.cell.top">
              <text:p text:style-name="text.cell.7.left">0A10AEAPD V</text:p>
            </table:table-cell>
            <table:table-cell table:style-name="table.cell.top.pleft.pright">
              <text:p text:style-name="text.cell.7.left">EU/1/12/807/016</text:p>
            </table:table-cell>
            <table:table-cell table:style-name="table.cell.top.pleft.pright">
              <text:p text:style-name="text.cell.7.left">TRESIBA FLEXTOUCH INJVLST 200E/ML PEN 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7,84267</text:p>
            </table:table-cell>
          </table:table-row>
          <table:table-row>
            <table:table-cell table:style-name="table.cell.top" table:number-columns-spanned="6">
              <text:p text:style-name="text.cell.7.left"/>
            </table:table-cell>
          </table:table-row>
          <table:table-row>
            <table:table-cell table:style-name="table.cell.top">
              <text:p text:style-name="text.cell.7.left">0C03CAAO V</text:p>
            </table:table-cell>
            <table:table-cell table:style-name="table.cell.top.pleft.pright">
              <text:p text:style-name="text.cell.7.left">121745</text:p>
            </table:table-cell>
            <table:table-cell table:style-name="table.cell.top.pleft.pright">
              <text:p text:style-name="text.cell.7.left">FUROSEMIDE AURO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523</text:p>
            </table:table-cell>
          </table:table-row>
          <table:table-row>
            <table:table-cell table:style-name="table.cell.top" table:number-columns-spanned="6">
              <text:p text:style-name="text.cell.7.left"/>
            </table:table-cell>
          </table:table-row>
          <table:table-row>
            <table:table-cell table:style-name="table.cell.top">
              <text:p text:style-name="text.cell.7.left">YC08GAAO V</text:p>
            </table:table-cell>
            <table:table-cell table:style-name="table.cell.top.pleft.pright">
              <text:p text:style-name="text.cell.7.left">124843//112319</text:p>
            </table:table-cell>
            <table:table-cell table:style-name="table.cell.top.pleft.pright">
              <text:p text:style-name="text.cell.7.left">NATRIXAM TABLET MGA 1,5/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658</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19400</text:p>
            </table:table-cell>
            <table:table-cell table:style-name="table.cell.top.pleft.pright">
              <text:p text:style-name="text.cell.7.left">ATORVASTATINE ARISTO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9401</text:p>
            </table:table-cell>
            <table:table-cell table:style-name="table.cell.top.pleft.pright">
              <text:p text:style-name="text.cell.7.left">ATORVASTATINE ARISTO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9403</text:p>
            </table:table-cell>
            <table:table-cell table:style-name="table.cell.top.pleft.pright">
              <text:p text:style-name="text.cell.7.left">ATORVASTATINE ARISTO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able:number-columns-spanned="6">
              <text:p text:style-name="text.cell.7.left"/>
            </table:table-cell>
          </table:table-row>
          <table:table-row>
            <table:table-cell table:style-name="table.cell.top">
              <text:p text:style-name="text.cell.7.left">YC10AXAO V</text:p>
            </table:table-cell>
            <table:table-cell table:style-name="table.cell.top.pleft.pright">
              <text:p text:style-name="text.cell.7.left">124856//114375</text:p>
            </table:table-cell>
            <table:table-cell table:style-name="table.cell.top.pleft.pright">
              <text:p text:style-name="text.cell.7.left">ATOZET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row>
          <table:table-row>
            <table:table-cell table:style-name="table.cell.top" table:number-columns-spanned="6">
              <text:p text:style-name="text.cell.7.left"/>
            </table:table-cell>
          </table:table-row>
          <table:table-row>
            <table:table-cell table:style-name="table.cell.top">
              <text:p text:style-name="text.cell.7.left">0G03ACAIM V</text:p>
            </table:table-cell>
            <table:table-cell table:style-name="table.cell.top.pleft.pright">
              <text:p text:style-name="text.cell.7.left">125081//106064</text:p>
            </table:table-cell>
            <table:table-cell table:style-name="table.cell.top.pleft.pright">
              <text:p text:style-name="text.cell.7.left">SAYANA PRESS INJSUSP 160MG/ML WWSP 0,65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10,69644</text:p>
            </table:table-cell>
          </table:table-row>
          <table:table-row>
            <table:table-cell table:style-name="table.cell.top" table:number-columns-spanned="6">
              <text:p text:style-name="text.cell.7.left"/>
            </table:table-cell>
          </table:table-row>
          <table:table-row>
            <table:table-cell table:style-name="table.cell.top">
              <text:p text:style-name="text.cell.7.left">0G04CAAO V</text:p>
            </table:table-cell>
            <table:table-cell table:style-name="table.cell.top.pleft.pright">
              <text:p text:style-name="text.cell.7.left">122638</text:p>
            </table:table-cell>
            <table:table-cell table:style-name="table.cell.top.pleft.pright">
              <text:p text:style-name="text.cell.7.left">SILODOSINE TEVA 4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7721</text:p>
            </table:table-cell>
          </table:table-row>
          <table:table-row>
            <table:table-cell table:style-name="table.cell.top">
              <text:p text:style-name="text.cell.7.left">0G04CAAO V</text:p>
            </table:table-cell>
            <table:table-cell table:style-name="table.cell.top.pleft.pright">
              <text:p text:style-name="text.cell.7.left">122639</text:p>
            </table:table-cell>
            <table:table-cell table:style-name="table.cell.top.pleft.pright">
              <text:p text:style-name="text.cell.7.left">SILODOSINE TEVA 8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row>
          <table:table-row>
            <table:table-cell table:style-name="table.cell.top" table:number-columns-spanned="6">
              <text:p text:style-name="text.cell.7.left"/>
            </table:table-cell>
          </table:table-row>
          <table:table-row>
            <table:table-cell table:style-name="table.cell.top">
              <text:p text:style-name="text.cell.7.left">0H02ABBP V</text:p>
            </table:table-cell>
            <table:table-cell table:style-name="table.cell.top.pleft.pright">
              <text:p text:style-name="text.cell.7.left">124564//6664</text:p>
            </table:table-cell>
            <table:table-cell table:style-name="table.cell.top.pleft.pright">
              <text:p text:style-name="text.cell.7.left">SOLU MEDROL INFUSIEPOEDER FLACON 500MG</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6,00940</text:p>
            </table:table-cell>
          </table:table-row>
          <table:table-row>
            <table:table-cell table:style-name="table.cell.top">
              <text:p text:style-name="text.cell.7.left">0H02ABBP V</text:p>
            </table:table-cell>
            <table:table-cell table:style-name="table.cell.top.pleft.pright">
              <text:p text:style-name="text.cell.7.left">124559//6664</text:p>
            </table:table-cell>
            <table:table-cell table:style-name="table.cell.top.pleft.pright">
              <text:p text:style-name="text.cell.7.left">SOLU MEDROL INFUSIEPOEDER FLACON 100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01880</text:p>
            </table:table-cell>
          </table:table-row>
          <table:table-row>
            <table:table-cell table:style-name="table.cell.top" table:number-columns-spanned="6">
              <text:p text:style-name="text.cell.7.left"/>
            </table:table-cell>
          </table:table-row>
          <table:table-row>
            <table:table-cell table:style-name="table.cell.top">
              <text:p text:style-name="text.cell.7.left">0J01DHAP V</text:p>
            </table:table-cell>
            <table:table-cell table:style-name="table.cell.top.pleft.pright">
              <text:p text:style-name="text.cell.7.left">102987</text:p>
            </table:table-cell>
            <table:table-cell table:style-name="table.cell.top.pleft.pright">
              <text:p text:style-name="text.cell.7.left">MEROPENEM HIKMA INF/INJPD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6,63822</text:p>
            </table:table-cell>
          </table:table-row>
          <table:table-row>
            <table:table-cell table:style-name="table.cell.top">
              <text:p text:style-name="text.cell.7.left">0J01DHAP V</text:p>
            </table:table-cell>
            <table:table-cell table:style-name="table.cell.top.pleft.pright">
              <text:p text:style-name="text.cell.7.left">102986</text:p>
            </table:table-cell>
            <table:table-cell table:style-name="table.cell.top.pleft.pright">
              <text:p text:style-name="text.cell.7.left">MEROPENEM HIKMA INF/INJPDR FLACON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31911</text:p>
            </table:table-cell>
          </table:table-row>
          <table:table-row>
            <table:table-cell table:style-name="table.cell.top" table:number-columns-spanned="6">
              <text:p text:style-name="text.cell.7.left"/>
            </table:table-cell>
          </table:table-row>
          <table:table-row>
            <table:table-cell table:style-name="table.cell.top">
              <text:p text:style-name="text.cell.7.left">0J01XAAP V</text:p>
            </table:table-cell>
            <table:table-cell table:style-name="table.cell.top.pleft.pright">
              <text:p text:style-name="text.cell.7.left">110477</text:p>
            </table:table-cell>
            <table:table-cell table:style-name="table.cell.top.pleft.pright">
              <text:p text:style-name="text.cell.7.left">TEICOPLANINE HIKMA INJ/INFUSIEPOEDER FLACON 200MG</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0J01XAAP V</text:p>
            </table:table-cell>
            <table:table-cell table:style-name="table.cell.top.pleft.pright">
              <text:p text:style-name="text.cell.7.left">110478</text:p>
            </table:table-cell>
            <table:table-cell table:style-name="table.cell.top.pleft.pright">
              <text:p text:style-name="text.cell.7.left">TEICOPLANINE HIKMA INJ/INFUSIEPOEDER FLACON 400MG</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able:number-columns-spanned="6">
              <text:p text:style-name="text.cell.7.left"/>
            </table:table-cell>
          </table:table-row>
          <table:table-row>
            <table:table-cell table:style-name="table.cell.top">
              <text:p text:style-name="text.cell.7.left">0L01BACP V</text:p>
            </table:table-cell>
            <table:table-cell table:style-name="table.cell.top.pleft.pright">
              <text:p text:style-name="text.cell.7.left">125243//117113</text:p>
            </table:table-cell>
            <table:table-cell table:style-name="table.cell.top.pleft.pright">
              <text:p text:style-name="text.cell.7.left">METOJECT INJVLST 20MG/0,4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5246//117115</text:p>
            </table:table-cell>
            <table:table-cell table:style-name="table.cell.top.pleft.pright">
              <text:p text:style-name="text.cell.7.left">METOJECT INJVLST 25MG/0,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5196//100696</text:p>
            </table:table-cell>
            <table:table-cell table:style-name="table.cell.top.pleft.pright">
              <text:p text:style-name="text.cell.7.left">LUCRIN PDS DEPOT INJPDR WWSP 30MG + SOLVENS 1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1472,60720</text:p>
            </table:table-cell>
          </table:table-row>
          <table:table-row>
            <table:table-cell table:style-name="table.cell.top" table:number-columns-spanned="6">
              <text:p text:style-name="text.cell.7.left"/>
            </table:table-cell>
          </table:table-row>
          <table:table-row>
            <table:table-cell table:style-name="table.cell.top">
              <text:p text:style-name="text.cell.7.left">0M05BABP V</text:p>
            </table:table-cell>
            <table:table-cell table:style-name="table.cell.top.pleft.pright">
              <text:p text:style-name="text.cell.7.left">109914</text:p>
            </table:table-cell>
            <table:table-cell table:style-name="table.cell.top.pleft.pright">
              <text:p text:style-name="text.cell.7.left">ZOLEDRONINEZUUR HIKMA INFVLST CON 0,8MG/ML FL 5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97,27600</text:p>
            </table:table-cell>
          </table:table-row>
          <table:table-row>
            <table:table-cell table:style-name="table.cell.top" table:number-columns-spanned="6">
              <text:p text:style-name="text.cell.7.left"/>
            </table:table-cell>
          </table:table-row>
          <table:table-row>
            <table:table-cell table:style-name="table.cell.top">
              <text:p text:style-name="text.cell.7.left">0N02AXAO V</text:p>
            </table:table-cell>
            <table:table-cell table:style-name="table.cell.top.pleft.pright">
              <text:p text:style-name="text.cell.7.left">109064</text:p>
            </table:table-cell>
            <table:table-cell table:style-name="table.cell.top.pleft.pright">
              <text:p text:style-name="text.cell.7.left">TRAMADOL HCL MYLAN RETARD TABLET MVA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1294</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125087//114826</text:p>
            </table:table-cell>
            <table:table-cell table:style-name="table.cell.top.pleft.pright">
              <text:p text:style-name="text.cell.7.left">ELETRIPTAN MEDCOR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able:number-columns-spanned="6">
              <text:p text:style-name="text.cell.7.left"/>
            </table:table-cell>
          </table:table-row>
          <table:table-row>
            <table:table-cell table:style-name="table.cell.top">
              <text:p text:style-name="text.cell.7.left">0N03AXCO V</text:p>
            </table:table-cell>
            <table:table-cell table:style-name="table.cell.top.pleft.pright">
              <text:p text:style-name="text.cell.7.left">125020//25247</text:p>
            </table:table-cell>
            <table:table-cell table:style-name="table.cell.top.pleft.pright">
              <text:p text:style-name="text.cell.7.left">NEURONTIN TABLET FILMOMHULD 6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689</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EU/1/17/1209/004</text:p>
            </table:table-cell>
            <table:table-cell table:style-name="table.cell.top.pleft.pright">
              <text:p text:style-name="text.cell.7.left">REAGILA CAPSULE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able:number-columns-spanned="6">
              <text:p text:style-name="text.cell.7.left"/>
            </table:table-cell>
          </table:table-row>
          <table:table-row>
            <table:table-cell table:style-name="table.cell.top">
              <text:p text:style-name="text.cell.7.left">0N07BCAO V</text:p>
            </table:table-cell>
            <table:table-cell table:style-name="table.cell.top.pleft.pright">
              <text:p text:style-name="text.cell.7.left">34508</text:p>
            </table:table-cell>
            <table:table-cell table:style-name="table.cell.top.pleft.pright">
              <text:p text:style-name="text.cell.7.left">METHADON HCL TIOFARMA TABLET 5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8867</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5228//18194</text:p>
            </table:table-cell>
            <table:table-cell table:style-name="table.cell.top.pleft.pright">
              <text:p text:style-name="text.cell.7.left">FLIXO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row>
          <table:table-row>
            <table:table-cell table:style-name="table.cell.top">
              <text:p text:style-name="text.cell.7.left">0R03BADID V</text:p>
            </table:table-cell>
            <table:table-cell table:style-name="table.cell.top.pleft.pright">
              <text:p text:style-name="text.cell.7.left">125221//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5539//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able:number-columns-spanned="6">
              <text:p text:style-name="text.cell.7.left"/>
            </table:table-cell>
          </table:table-row>
          <table:table-row>
            <table:table-cell table:style-name="table.cell.top">
              <text:p text:style-name="text.cell.7.left">2R06AXAO V</text:p>
            </table:table-cell>
            <table:table-cell table:style-name="table.cell.top.pleft.pright">
              <text:p text:style-name="text.cell.7.left">21624</text:p>
            </table:table-cell>
            <table:table-cell table:style-name="table.cell.top.pleft.pright">
              <text:p text:style-name="text.cell.7.left">ALLEGRA FEXOTABS TABLET OMHULD 1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able:number-columns-spanned="6">
              <text:p text:style-name="text.cell.7.left"/>
            </table:table-cell>
          </table:table-row>
          <table:table-row>
            <table:table-cell table:style-name="table.cell.top">
              <text:p text:style-name="text.cell.7.left">0S01EDCG V</text:p>
            </table:table-cell>
            <table:table-cell table:style-name="table.cell.top.pleft.pright">
              <text:p text:style-name="text.cell.7.left">125523//33801</text:p>
            </table:table-cell>
            <table:table-cell table:style-name="table.cell.top.pleft.pright">
              <text:p text:style-name="text.cell.7.left">TIMOGEL OOGGEL 1MG/G TUBE 0,4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9949</text:p>
            </table:table-cell>
          </table:table-row>
        </table:table>
      </text:section>
      <text:p text:style-name="ifm_p_mt.3.7mm_ifm">2.<text:s/>In onderdeel A worden de volgende regels vervangen door de daarbij vermelde teksten:</text:p>
      <text:section text:style-name="ifm_sect_mleft.5.1mm_ifm" text:name="d15e163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5AAAO V</text:p>
            </table:table-cell>
            <table:table-cell table:style-name="table.cell.top.pleft.pright">
              <text:p text:style-name="text.cell.7.left">120752</text:p>
            </table:table-cell>
            <table:table-cell table:style-name="table.cell.top.pleft.pright">
              <text:p text:style-name="text.cell.7.left">URSOTEVA 300 MG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cell table:style-name="table.cell.top.pleft.pright">
              <text:p text:style-name="text.cell.7.left">’:</text:p>
            </table:table-cell>
          </table:table-row>
          <table:table-row>
            <table:table-cell table:style-name="table.cell.top">
              <text:p text:style-name="text.cell.7.left">0A05AAAO V</text:p>
            </table:table-cell>
            <table:table-cell table:style-name="table.cell.top.pleft.pright">
              <text:p text:style-name="text.cell.7.left">120752</text:p>
            </table:table-cell>
            <table:table-cell table:style-name="table.cell.top.pleft.pright">
              <text:p text:style-name="text.cell.7.left">URSOTEVA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5AAAO V</text:p>
            </table:table-cell>
            <table:table-cell table:style-name="table.cell.top.pleft.pright">
              <text:p text:style-name="text.cell.7.left">120759</text:p>
            </table:table-cell>
            <table:table-cell table:style-name="table.cell.top.pleft.pright">
              <text:p text:style-name="text.cell.7.left">URSOTEVA 500 MG TABLETTEN</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cell table:style-name="table.cell.top.pleft.pright">
              <text:p text:style-name="text.cell.7.left">’:</text:p>
            </table:table-cell>
          </table:table-row>
          <table:table-row>
            <table:table-cell table:style-name="table.cell.top">
              <text:p text:style-name="text.cell.7.left">0A05AAAO V</text:p>
            </table:table-cell>
            <table:table-cell table:style-name="table.cell.top.pleft.pright">
              <text:p text:style-name="text.cell.7.left">120759</text:p>
            </table:table-cell>
            <table:table-cell table:style-name="table.cell.top.pleft.pright">
              <text:p text:style-name="text.cell.7.left">URSOTEVA TABLET 5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BAO V</text:p>
            </table:table-cell>
            <table:table-cell table:style-name="table.cell.top.pleft.pright">
              <text:p text:style-name="text.cell.7.left">122468</text:p>
            </table:table-cell>
            <table:table-cell table:style-name="table.cell.top.pleft.pright">
              <text:p text:style-name="text.cell.7.left">AMLODIPINE/VALSARTAN/HCT SANDOZ 10/160/12,5 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84914</text:p>
            </table:table-cell>
            <table:table-cell table:style-name="table.cell.top.pleft.pright">
              <text:p text:style-name="text.cell.7.left">’:</text:p>
            </table:table-cell>
          </table:table-row>
          <table:table-row>
            <table:table-cell table:style-name="table.cell.top">
              <text:p text:style-name="text.cell.7.left">YC09DBAO V</text:p>
            </table:table-cell>
            <table:table-cell table:style-name="table.cell.top.pleft.pright">
              <text:p text:style-name="text.cell.7.left">122468</text:p>
            </table:table-cell>
            <table:table-cell table:style-name="table.cell.top.pleft.pright">
              <text:p text:style-name="text.cell.7.left">AMLODIPINE/VALSARTAN/HCT SANDOZ T FO 10/16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8491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BAO V</text:p>
            </table:table-cell>
            <table:table-cell table:style-name="table.cell.top.pleft.pright">
              <text:p text:style-name="text.cell.7.left">122470</text:p>
            </table:table-cell>
            <table:table-cell table:style-name="table.cell.top.pleft.pright">
              <text:p text:style-name="text.cell.7.left">AMLODIPINE/VALSARTAN/HCT SANDOZ 10/160/25 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90087</text:p>
            </table:table-cell>
            <table:table-cell table:style-name="table.cell.top.pleft.pright">
              <text:p text:style-name="text.cell.7.left">’:</text:p>
            </table:table-cell>
          </table:table-row>
          <table:table-row>
            <table:table-cell table:style-name="table.cell.top">
              <text:p text:style-name="text.cell.7.left">YC09DBAO V</text:p>
            </table:table-cell>
            <table:table-cell table:style-name="table.cell.top.pleft.pright">
              <text:p text:style-name="text.cell.7.left">122470</text:p>
            </table:table-cell>
            <table:table-cell table:style-name="table.cell.top.pleft.pright">
              <text:p text:style-name="text.cell.7.left">AMLODIPINE/VALSARTAN/HCT SANDOZ T FO 10/16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9008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BAO V</text:p>
            </table:table-cell>
            <table:table-cell table:style-name="table.cell.top.pleft.pright">
              <text:p text:style-name="text.cell.7.left">122471</text:p>
            </table:table-cell>
            <table:table-cell table:style-name="table.cell.top.pleft.pright">
              <text:p text:style-name="text.cell.7.left">AMLODIPINE/VALSARTAN/HCT SANDOZ 10/320/25 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38927</text:p>
            </table:table-cell>
            <table:table-cell table:style-name="table.cell.top.pleft.pright">
              <text:p text:style-name="text.cell.7.left">’:</text:p>
            </table:table-cell>
          </table:table-row>
          <table:table-row>
            <table:table-cell table:style-name="table.cell.top">
              <text:p text:style-name="text.cell.7.left">YC09DBAO V</text:p>
            </table:table-cell>
            <table:table-cell table:style-name="table.cell.top.pleft.pright">
              <text:p text:style-name="text.cell.7.left">122471</text:p>
            </table:table-cell>
            <table:table-cell table:style-name="table.cell.top.pleft.pright">
              <text:p text:style-name="text.cell.7.left">AMLODIPINE/VALSARTAN/HCT SANDOZ T FO 10/3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3892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BAO V</text:p>
            </table:table-cell>
            <table:table-cell table:style-name="table.cell.top.pleft.pright">
              <text:p text:style-name="text.cell.7.left">122467</text:p>
            </table:table-cell>
            <table:table-cell table:style-name="table.cell.top.pleft.pright">
              <text:p text:style-name="text.cell.7.left">AMLODIPINE/VALSARTAN/HCT SANDOZ 5/160/12,5 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9463</text:p>
            </table:table-cell>
            <table:table-cell table:style-name="table.cell.top.pleft.pright">
              <text:p text:style-name="text.cell.7.left">’:</text:p>
            </table:table-cell>
          </table:table-row>
          <table:table-row>
            <table:table-cell table:style-name="table.cell.top">
              <text:p text:style-name="text.cell.7.left">YC09DBAO V</text:p>
            </table:table-cell>
            <table:table-cell table:style-name="table.cell.top.pleft.pright">
              <text:p text:style-name="text.cell.7.left">122467</text:p>
            </table:table-cell>
            <table:table-cell table:style-name="table.cell.top.pleft.pright">
              <text:p text:style-name="text.cell.7.left">AMLODIPINE/VALSARTAN/HCT SANDOZ T FO 5/16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946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BAO V</text:p>
            </table:table-cell>
            <table:table-cell table:style-name="table.cell.top.pleft.pright">
              <text:p text:style-name="text.cell.7.left">122469</text:p>
            </table:table-cell>
            <table:table-cell table:style-name="table.cell.top.pleft.pright">
              <text:p text:style-name="text.cell.7.left">AMLODIPINE/VALSARTAN/HCT SANDOZ 5/160/25 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4637</text:p>
            </table:table-cell>
            <table:table-cell table:style-name="table.cell.top.pleft.pright">
              <text:p text:style-name="text.cell.7.left">’:</text:p>
            </table:table-cell>
          </table:table-row>
          <table:table-row>
            <table:table-cell table:style-name="table.cell.top">
              <text:p text:style-name="text.cell.7.left">YC09DBAO V</text:p>
            </table:table-cell>
            <table:table-cell table:style-name="table.cell.top.pleft.pright">
              <text:p text:style-name="text.cell.7.left">122469</text:p>
            </table:table-cell>
            <table:table-cell table:style-name="table.cell.top.pleft.pright">
              <text:p text:style-name="text.cell.7.left">AMLODIPINE/VALSARTAN/HCT SANDOZ T FO 5/16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2,24637</text:p>
            </table:table-cell>
          </table:table-row>
        </table:table>
      </text:section>
      <text:p text:style-name="ifm_p_mt.3.7mm_ifm">3.<text:s/>In onderdeel A worden de volgende regels verwijderd:</text:p>
      <text:section text:style-name="ifm_sect_mleft.5.1mm_ifm" text:name="d15e234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CAO V</text:p>
            </table:table-cell>
            <table:table-cell table:style-name="table.cell.top.pleft.pright">
              <text:p text:style-name="text.cell.7.left">29932</text:p>
            </table:table-cell>
            <table:table-cell table:style-name="table.cell.top.pleft.pright">
              <text:p text:style-name="text.cell.7.left">OMEPRAZOL CF CAPSULE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able:number-columns-spanned="6">
              <text:p text:style-name="text.cell.7.left"/>
            </table:table-cell>
          </table:table-row>
          <table:table-row>
            <table:table-cell table:style-name="table.cell.top">
              <text:p text:style-name="text.cell.7.left">0A10ABAPI V</text:p>
            </table:table-cell>
            <table:table-cell table:style-name="table.cell.top.pleft.pright">
              <text:p text:style-name="text.cell.7.left">13040</text:p>
            </table:table-cell>
            <table:table-cell table:style-name="table.cell.top.pleft.pright">
              <text:p text:style-name="text.cell.7.left">HUMULINE REGULAR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465</text:p>
            </table:table-cell>
          </table:table-row>
          <table:table-row>
            <table:table-cell table:style-name="table.cell.top" table:number-columns-spanned="6">
              <text:p text:style-name="text.cell.7.left"/>
            </table:table-cell>
          </table:table-row>
          <table:table-row>
            <table:table-cell table:style-name="table.cell.top">
              <text:p text:style-name="text.cell.7.left">0A10ACAPD V</text:p>
            </table:table-cell>
            <table:table-cell table:style-name="table.cell.top.pleft.pright">
              <text:p text:style-name="text.cell.7.left">22242</text:p>
            </table:table-cell>
            <table:table-cell table:style-name="table.cell.top.pleft.pright">
              <text:p text:style-name="text.cell.7.left">HUMULINE NPH KWIKPEN INJVLST 100IE/ML WWSP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row>
          <table:table-row>
            <table:table-cell table:style-name="table.cell.top" table:number-columns-spanned="6">
              <text:p text:style-name="text.cell.7.left"/>
            </table:table-cell>
          </table:table-row>
          <table:table-row>
            <table:table-cell table:style-name="table.cell.top">
              <text:p text:style-name="text.cell.7.left">0A10ACAPI V</text:p>
            </table:table-cell>
            <table:table-cell table:style-name="table.cell.top.pleft.pright">
              <text:p text:style-name="text.cell.7.left">14896</text:p>
            </table:table-cell>
            <table:table-cell table:style-name="table.cell.top.pleft.pright">
              <text:p text:style-name="text.cell.7.left">HUMULINE NPH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223</text:p>
            </table:table-cell>
          </table:table-row>
          <table:table-row>
            <table:table-cell table:style-name="table.cell.top" table:number-columns-spanned="6">
              <text:p text:style-name="text.cell.7.left"/>
            </table:table-cell>
          </table:table-row>
          <table:table-row>
            <table:table-cell table:style-name="table.cell.top">
              <text:p text:style-name="text.cell.7.left">YA10ADEPI V</text:p>
            </table:table-cell>
            <table:table-cell table:style-name="table.cell.top.pleft.pright">
              <text:p text:style-name="text.cell.7.left">14894</text:p>
            </table:table-cell>
            <table:table-cell table:style-name="table.cell.top.pleft.pright">
              <text:p text:style-name="text.cell.7.left">HUMULINE 30/70 INJ 100IE/ML PATROO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09295</text:p>
            </table:table-cell>
          </table:table-row>
          <table:table-row>
            <table:table-cell table:style-name="table.cell.top" table:number-columns-spanned="6">
              <text:p text:style-name="text.cell.7.left"/>
            </table:table-cell>
          </table:table-row>
          <table:table-row>
            <table:table-cell table:style-name="table.cell.top">
              <text:p text:style-name="text.cell.7.left">0C03DAAO V</text:p>
            </table:table-cell>
            <table:table-cell table:style-name="table.cell.top.pleft.pright">
              <text:p text:style-name="text.cell.7.left">24780</text:p>
            </table:table-cell>
            <table:table-cell table:style-name="table.cell.top.pleft.pright">
              <text:p text:style-name="text.cell.7.left">SPIRONOLACTON CF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3445</text:p>
            </table:table-cell>
          </table:table-row>
          <table:table-row>
            <table:table-cell table:style-name="table.cell.top">
              <text:p text:style-name="text.cell.7.left">0C03DAAO V</text:p>
            </table:table-cell>
            <table:table-cell table:style-name="table.cell.top.pleft.pright">
              <text:p text:style-name="text.cell.7.left">24781</text:p>
            </table:table-cell>
            <table:table-cell table:style-name="table.cell.top.pleft.pright">
              <text:p text:style-name="text.cell.7.left">SPIRONOLACTON CF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6891</text:p>
            </table:table-cell>
          </table:table-row>
          <table:table-row>
            <table:table-cell table:style-name="table.cell.top" table:number-columns-spanned="6">
              <text:p text:style-name="text.cell.7.left"/>
            </table:table-cell>
          </table:table-row>
          <table:table-row>
            <table:table-cell table:style-name="table.cell.top">
              <text:p text:style-name="text.cell.7.left">0C08CAAO V</text:p>
            </table:table-cell>
            <table:table-cell table:style-name="table.cell.top.pleft.pright">
              <text:p text:style-name="text.cell.7.left">114529</text:p>
            </table:table-cell>
            <table:table-cell table:style-name="table.cell.top.pleft.pright">
              <text:p text:style-name="text.cell.7.left">AMLODIPINE CF TABLET 5MG (ALS BESILAA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14530</text:p>
            </table:table-cell>
            <table:table-cell table:style-name="table.cell.top.pleft.pright">
              <text:p text:style-name="text.cell.7.left">AMLODIPINE CF TABLET 10MG (ALS BESILAA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15099</text:p>
            </table:table-cell>
            <table:table-cell table:style-name="table.cell.top.pleft.pright">
              <text:p text:style-name="text.cell.7.left">LOMIR SRO CAPSULE MG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3385</text:p>
            </table:table-cell>
            <table:table-cell table:style-name="table.cell.top.pleft.pright">
              <text:p text:style-name="text.cell.7.left">LOMIR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9270</text:p>
            </table:table-cell>
          </table:table-row>
          <table:table-row>
            <table:table-cell table:style-name="table.cell.top" table:number-columns-spanned="6">
              <text:p text:style-name="text.cell.7.left"/>
            </table:table-cell>
          </table:table-row>
          <table:table-row>
            <table:table-cell table:style-name="table.cell.top">
              <text:p text:style-name="text.cell.7.left">0H01CBBP V</text:p>
            </table:table-cell>
            <table:table-cell table:style-name="table.cell.top.pleft.pright">
              <text:p text:style-name="text.cell.7.left">12614</text:p>
            </table:table-cell>
            <table:table-cell table:style-name="table.cell.top.pleft.pright">
              <text:p text:style-name="text.cell.7.left">SANDOSTATINE INJVLST 0,2MG/ML FLACON 5ML</text:p>
            </table:table-cell>
            <table:table-cell table:style-name="table.cell.top.pleft.pright">
              <text:p text:style-name="text.cell.7.left">3,50</text:p>
            </table:table-cell>
            <table:table-cell table:style-name="table.cell.top.pleft.pright">
              <text:p text:style-name="text.cell.7.left">ML</text:p>
            </table:table-cell>
            <table:table-cell table:style-name="table.cell.top.pleft.pright">
              <text:p text:style-name="text.cell.7.left">21,70068</text:p>
            </table:table-cell>
          </table:table-row>
          <table:table-row>
            <table:table-cell table:style-name="table.cell.top" table:number-columns-spanned="6">
              <text:p text:style-name="text.cell.7.left"/>
            </table:table-cell>
          </table:table-row>
          <table:table-row>
            <table:table-cell table:style-name="table.cell.top">
              <text:p text:style-name="text.cell.7.left">0H02ABBO V</text:p>
            </table:table-cell>
            <table:table-cell table:style-name="table.cell.top.pleft.pright">
              <text:p text:style-name="text.cell.7.left">53166</text:p>
            </table:table-cell>
            <table:table-cell table:style-name="table.cell.top.pleft.pright">
              <text:p text:style-name="text.cell.7.left">TRIAMCINOLON CF TABLET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row>
          <table:table-row>
            <table:table-cell table:style-name="table.cell.top" table:number-columns-spanned="6">
              <text:p text:style-name="text.cell.7.left"/>
            </table:table-cell>
          </table:table-row>
          <table:table-row>
            <table:table-cell table:style-name="table.cell.top">
              <text:p text:style-name="text.cell.7.left">0J01CAAO V</text:p>
            </table:table-cell>
            <table:table-cell table:style-name="table.cell.top.pleft.pright">
              <text:p text:style-name="text.cell.7.left">20458</text:p>
            </table:table-cell>
            <table:table-cell table:style-name="table.cell.top.pleft.pright">
              <text:p text:style-name="text.cell.7.left">AMOXICILLINE DISPER CF TABLET 7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62313</text:p>
            </table:table-cell>
          </table:table-row>
          <table:table-row>
            <table:table-cell table:style-name="table.cell.top" table:number-columns-spanned="6">
              <text:p text:style-name="text.cell.7.left"/>
            </table:table-cell>
          </table:table-row>
          <table:table-row>
            <table:table-cell table:style-name="table.cell.top">
              <text:p text:style-name="text.cell.7.left">0J01DAAP V</text:p>
            </table:table-cell>
            <table:table-cell table:style-name="table.cell.top.pleft.pright">
              <text:p text:style-name="text.cell.7.left">4990</text:p>
            </table:table-cell>
            <table:table-cell table:style-name="table.cell.top.pleft.pright">
              <text:p text:style-name="text.cell.7.left">KEFLIN INJECTIEPOEDER FLACON 10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40335</text:p>
            </table:table-cell>
          </table:table-row>
          <table:table-row>
            <table:table-cell table:style-name="table.cell.top" table:number-columns-spanned="6">
              <text:p text:style-name="text.cell.7.left"/>
            </table:table-cell>
          </table:table-row>
          <table:table-row>
            <table:table-cell table:style-name="table.cell.top">
              <text:p text:style-name="text.cell.7.left">0J01EEAO K</text:p>
            </table:table-cell>
            <table:table-cell table:style-name="table.cell.top.pleft.pright">
              <text:p text:style-name="text.cell.7.left">6214</text:p>
            </table:table-cell>
            <table:table-cell table:style-name="table.cell.top.pleft.pright">
              <text:p text:style-name="text.cell.7.left">BACTRIMEL SUSPENSIE 48MG/ML</text:p>
            </table:table-cell>
            <table:table-cell table:style-name="table.cell.top.pleft.pright">
              <text:p text:style-name="text.cell.7.left">40,00</text:p>
            </table:table-cell>
            <table:table-cell table:style-name="table.cell.top.pleft.pright">
              <text:p text:style-name="text.cell.7.left">ML</text:p>
            </table:table-cell>
            <table:table-cell table:style-name="table.cell.top.pleft.pright">
              <text:p text:style-name="text.cell.7.left">0,02659</text:p>
            </table:table-cell>
          </table:table-row>
          <table:table-row>
            <table:table-cell table:style-name="table.cell.top" table:number-columns-spanned="6">
              <text:p text:style-name="text.cell.7.left"/>
            </table:table-cell>
          </table:table-row>
          <table:table-row>
            <table:table-cell table:style-name="table.cell.top">
              <text:p text:style-name="text.cell.7.left">0J05ABAO V</text:p>
            </table:table-cell>
            <table:table-cell table:style-name="table.cell.top.pleft.pright">
              <text:p text:style-name="text.cell.7.left">100061</text:p>
            </table:table-cell>
            <table:table-cell table:style-name="table.cell.top.pleft.pright">
              <text:p text:style-name="text.cell.7.left">VALACICLOVIR RANBAXY TABLET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2,49579</text:p>
            </table:table-cell>
          </table:table-row>
          <table:table-row>
            <table:table-cell table:style-name="table.cell.top" table:number-columns-spanned="6">
              <text:p text:style-name="text.cell.7.left"/>
            </table:table-cell>
          </table:table-row>
          <table:table-row>
            <table:table-cell table:style-name="table.cell.top">
              <text:p text:style-name="text.cell.7.left">0L03AACP V</text:p>
            </table:table-cell>
            <table:table-cell table:style-name="table.cell.top.pleft.pright">
              <text:p text:style-name="text.cell.7.left">14663</text:p>
            </table:table-cell>
            <table:table-cell table:style-name="table.cell.top.pleft.pright">
              <text:p text:style-name="text.cell.7.left">NEUPOGEN 48 INJVLST 30MILJ E/ML FLACON 1,6ML</text:p>
            </table:table-cell>
            <table:table-cell table:style-name="table.cell.top.pleft.pright">
              <text:p text:style-name="text.cell.7.left">1,17</text:p>
            </table:table-cell>
            <table:table-cell table:style-name="table.cell.top.pleft.pright">
              <text:p text:style-name="text.cell.7.left">ML</text:p>
            </table:table-cell>
            <table:table-cell table:style-name="table.cell.top.pleft.pright">
              <text:p text:style-name="text.cell.7.left">112,31063</text:p>
            </table:table-cell>
          </table:table-row>
          <table:table-row>
            <table:table-cell table:style-name="table.cell.top" table:number-columns-spanned="6">
              <text:p text:style-name="text.cell.7.left"/>
            </table:table-cell>
          </table:table-row>
          <table:table-row>
            <table:table-cell table:style-name="table.cell.top">
              <text:p text:style-name="text.cell.7.left">0L03ABAO V</text:p>
            </table:table-cell>
            <table:table-cell table:style-name="table.cell.top.pleft.pright">
              <text:p text:style-name="text.cell.7.left">EU/1/11/704/001</text:p>
            </table:table-cell>
            <table:table-cell table:style-name="table.cell.top.pleft.pright">
              <text:p text:style-name="text.cell.7.left">VICTRELIS CAPSULE 20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8,97500</text:p>
            </table:table-cell>
          </table:table-row>
          <table:table-row>
            <table:table-cell table:style-name="table.cell.top">
              <text:p text:style-name="text.cell.7.left">0L03ABAO V</text:p>
            </table:table-cell>
            <table:table-cell table:style-name="table.cell.top.pleft.pright">
              <text:p text:style-name="text.cell.7.left">EU/1/11/704/002</text:p>
            </table:table-cell>
            <table:table-cell table:style-name="table.cell.top.pleft.pright">
              <text:p text:style-name="text.cell.7.left">VICTRELIS CAPSULE 20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8,97500</text:p>
            </table:table-cell>
          </table:table-row>
          <table:table-row>
            <table:table-cell table:style-name="table.cell.top" table:number-columns-spanned="6">
              <text:p text:style-name="text.cell.7.left"/>
            </table:table-cell>
          </table:table-row>
          <table:table-row>
            <table:table-cell table:style-name="table.cell.top">
              <text:p text:style-name="text.cell.7.left">1M01AEAO V</text:p>
            </table:table-cell>
            <table:table-cell table:style-name="table.cell.top.pleft.pright">
              <text:p text:style-name="text.cell.7.left">20319</text:p>
            </table:table-cell>
            <table:table-cell table:style-name="table.cell.top.pleft.pright">
              <text:p text:style-name="text.cell.7.left">NAPROXEN SANDOZ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EAO V</text:p>
            </table:table-cell>
            <table:table-cell table:style-name="table.cell.top.pleft.pright">
              <text:p text:style-name="text.cell.7.left">20320</text:p>
            </table:table-cell>
            <table:table-cell table:style-name="table.cell.top.pleft.pright">
              <text:p text:style-name="text.cell.7.left">NAPROXEN SANDOZ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EAO V</text:p>
            </table:table-cell>
            <table:table-cell table:style-name="table.cell.top.pleft.pright">
              <text:p text:style-name="text.cell.7.left">22094</text:p>
            </table:table-cell>
            <table:table-cell table:style-name="table.cell.top.pleft.pright">
              <text:p text:style-name="text.cell.7.left">NAPROXEN SANDOZ TABLET MSR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EAO V</text:p>
            </table:table-cell>
            <table:table-cell table:style-name="table.cell.top.pleft.pright">
              <text:p text:style-name="text.cell.7.left">22095</text:p>
            </table:table-cell>
            <table:table-cell table:style-name="table.cell.top.pleft.pright">
              <text:p text:style-name="text.cell.7.left">NAPROXEN SANDOZ TABLET MSR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able:number-columns-spanned="6">
              <text:p text:style-name="text.cell.7.left"/>
            </table:table-cell>
          </table:table-row>
          <table:table-row>
            <table:table-cell table:style-name="table.cell.top">
              <text:p text:style-name="text.cell.7.left">0N02AAAO V</text:p>
            </table:table-cell>
            <table:table-cell table:style-name="table.cell.top.pleft.pright">
              <text:p text:style-name="text.cell.7.left">17210</text:p>
            </table:table-cell>
            <table:table-cell table:style-name="table.cell.top.pleft.pright">
              <text:p text:style-name="text.cell.7.left">KAPANOL CAPSULE MGA 2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27791</text:p>
            </table:table-cell>
            <table:table-cell table:style-name="table.cell.top.pleft.pright">
              <text:p text:style-name="text.cell.7.left">RISPERDAL QUICKLET ORODISP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79260</text:p>
            </table:table-cell>
          </table:table-row>
          <table:table-row>
            <table:table-cell table:style-name="table.cell.top">
              <text:p text:style-name="text.cell.7.left">4N05AXAO V</text:p>
            </table:table-cell>
            <table:table-cell table:style-name="table.cell.top.pleft.pright">
              <text:p text:style-name="text.cell.7.left">27792</text:p>
            </table:table-cell>
            <table:table-cell table:style-name="table.cell.top.pleft.pright">
              <text:p text:style-name="text.cell.7.left">RISPERDAL QUICKLET ORODISP TABLET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4N05AXAO V</text:p>
            </table:table-cell>
            <table:table-cell table:style-name="table.cell.top.pleft.pright">
              <text:p text:style-name="text.cell.7.left">31775</text:p>
            </table:table-cell>
            <table:table-cell table:style-name="table.cell.top.pleft.pright">
              <text:p text:style-name="text.cell.7.left">RISPERDAL QUICKLET ORODISP TABLET 3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31776</text:p>
            </table:table-cell>
            <table:table-cell table:style-name="table.cell.top.pleft.pright">
              <text:p text:style-name="text.cell.7.left">RISPERDAL QUICKLET ORODISP TABLET 4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3,17041</text:p>
            </table:table-cell>
          </table:table-row>
          <table:table-row>
            <table:table-cell table:style-name="table.cell.top" table:number-columns-spanned="6">
              <text:p text:style-name="text.cell.7.left"/>
            </table:table-cell>
          </table:table-row>
          <table:table-row>
            <table:table-cell table:style-name="table.cell.top">
              <text:p text:style-name="text.cell.7.left">0N06AAAO V</text:p>
            </table:table-cell>
            <table:table-cell table:style-name="table.cell.top.pleft.pright">
              <text:p text:style-name="text.cell.7.left">57516</text:p>
            </table:table-cell>
            <table:table-cell table:style-name="table.cell.top.pleft.pright">
              <text:p text:style-name="text.cell.7.left">MAPROTILINE HCL RP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057</text:p>
            </table:table-cell>
          </table:table-row>
          <table:table-row>
            <table:table-cell table:style-name="table.cell.top">
              <text:p text:style-name="text.cell.7.left">0N06AAAO V</text:p>
            </table:table-cell>
            <table:table-cell table:style-name="table.cell.top.pleft.pright">
              <text:p text:style-name="text.cell.7.left">57517</text:p>
            </table:table-cell>
            <table:table-cell table:style-name="table.cell.top.pleft.pright">
              <text:p text:style-name="text.cell.7.left">MAPROTILINE HCL RP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2114</text:p>
            </table:table-cell>
          </table:table-row>
          <table:table-row>
            <table:table-cell table:style-name="table.cell.top">
              <text:p text:style-name="text.cell.7.left">0N06AAAO V</text:p>
            </table:table-cell>
            <table:table-cell table:style-name="table.cell.top.pleft.pright">
              <text:p text:style-name="text.cell.7.left">57518</text:p>
            </table:table-cell>
            <table:table-cell table:style-name="table.cell.top.pleft.pright">
              <text:p text:style-name="text.cell.7.left">MAPROTILINE HCL RP TABLET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3171</text:p>
            </table:table-cell>
          </table:table-row>
          <table:table-row>
            <table:table-cell table:style-name="table.cell.top" table:number-columns-spanned="6">
              <text:p text:style-name="text.cell.7.left"/>
            </table:table-cell>
          </table:table-row>
          <table:table-row>
            <table:table-cell table:style-name="table.cell.top">
              <text:p text:style-name="text.cell.7.left">0N07CAAO V</text:p>
            </table:table-cell>
            <table:table-cell table:style-name="table.cell.top.pleft.pright">
              <text:p text:style-name="text.cell.7.left">33110</text:p>
            </table:table-cell>
            <table:table-cell table:style-name="table.cell.top.pleft.pright">
              <text:p text:style-name="text.cell.7.left">BETAHISTINE DIHCL ACTAVIS TABLET 8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842</text:p>
            </table:table-cell>
          </table:table-row>
          <table:table-row>
            <table:table-cell table:style-name="table.cell.top">
              <text:p text:style-name="text.cell.7.left">0N07CAAO V</text:p>
            </table:table-cell>
            <table:table-cell table:style-name="table.cell.top.pleft.pright">
              <text:p text:style-name="text.cell.7.left">33111</text:p>
            </table:table-cell>
            <table:table-cell table:style-name="table.cell.top.pleft.pright">
              <text:p text:style-name="text.cell.7.left">BETAHISTINE DIHCL ACTAVIS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5684</text:p>
            </table:table-cell>
          </table:table-row>
          <table:table-row>
            <table:table-cell table:style-name="table.cell.top" table:number-columns-spanned="6">
              <text:p text:style-name="text.cell.7.left"/>
            </table:table-cell>
          </table:table-row>
          <table:table-row>
            <table:table-cell table:style-name="table.cell.top">
              <text:p text:style-name="text.cell.7.left">0R01ADAN V</text:p>
            </table:table-cell>
            <table:table-cell table:style-name="table.cell.top.pleft.pright">
              <text:p text:style-name="text.cell.7.left">115979</text:p>
            </table:table-cell>
            <table:table-cell table:style-name="table.cell.top.pleft.pright">
              <text:p text:style-name="text.cell.7.left">MOMETASONFUROAAT GLEN NEUSSPRAY 50MCG/DO FL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able:number-columns-spanned="6">
              <text:p text:style-name="text.cell.7.left"/>
            </table:table-cell>
          </table:table-row>
          <table:table-row>
            <table:table-cell table:style-name="table.cell.top">
              <text:p text:style-name="text.cell.7.left">2R06AEAO V</text:p>
            </table:table-cell>
            <table:table-cell table:style-name="table.cell.top.pleft.pright">
              <text:p text:style-name="text.cell.7.left">112671</text:p>
            </table:table-cell>
            <table:table-cell table:style-name="table.cell.top.pleft.pright">
              <text:p text:style-name="text.cell.7.left">LEVOCETIRIZINE DIHCL CF TABLET FO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XAO V</text:p>
            </table:table-cell>
            <table:table-cell table:style-name="table.cell.top.pleft.pright">
              <text:p text:style-name="text.cell.7.left">109204</text:p>
            </table:table-cell>
            <table:table-cell table:style-name="table.cell.top.pleft.pright">
              <text:p text:style-name="text.cell.7.left">DESLORATADINE CF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
      </text:section>
      <text:p text:style-name="ifm_p_mt.3.7mm_ifm">4.<text:s/>In onderdeel B worden de volgende regels opgenomen:</text:p>
      <text:section text:style-name="ifm_sect_mleft.5.1mm_ifm" text:name="d15e3982">
        <table:table table:style-name="ifm_table_pgwide.1_mt.3.7mm_ifm">
          <table:table-column table:style-name="table4.tg1.col1"/>
          <table:table-column table:style-name="table4.tg1.col2"/>
          <table:table-row>
            <table:table-cell table:style-name="table.cell.top">
              <text:p text:style-name="text.cell.7.left">123494//121471</text:p>
            </table:table-cell>
            <table:table-cell table:style-name="table.cell.top.pleft.pright">
              <text:p text:style-name="text.cell.7.left">ALUTARD SQ 555 KAT INSTEL 4FLX5ML+20SP</text:p>
            </table:table-cell>
          </table:table-row>
          <table:table-row>
            <table:table-cell table:style-name="table.cell.top">
              <text:p text:style-name="text.cell.7.left">125326//110909</text:p>
            </table:table-cell>
            <table:table-cell table:style-name="table.cell.top.pleft.pright">
              <text:p text:style-name="text.cell.7.left">TALOXA TABS TABLET 600MG</text:p>
            </table:table-cell>
          </table:table-row>
        </table:table>
      </text:section>
      <text:p text:style-name="ifm_p_mt.3.7mm_ifm">5.<text:s/>In onderdeel B wordt de volgende regel vervangen door de daarbij vermelde tekst:</text:p>
      <text:section text:style-name="ifm_sect_mleft.5.1mm_ifm" text:name="d15e4025">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EU/1/10/636/008</text:p>
            </table:table-cell>
            <table:table-cell table:style-name="table.cell.top.pleft.pright">
              <text:p text:style-name="text.cell.7.left">DAXAS 250 MICROGRAM TABLE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0/636/008</text:p>
            </table:table-cell>
            <table:table-cell table:style-name="table.cell.top.pleft.pright" table:number-columns-spanned="2">
              <text:p text:style-name="text.cell.7.left">DAXAS TABLET 250MCG</text:p>
            </table:table-cell>
          </table:table-row>
        </table:table>
      </text:section>
      <text:p text:style-name="ifm_p_mt.3.7mm_ifm">6.<text:s/>In onderdeel B worden de volgende regels verwijderd:</text:p>
      <text:section text:style-name="ifm_sect_mleft.5.1mm_ifm" text:name="d15e4090">
        <table:table table:style-name="ifm_table_pgwide.1_mt.3.7mm_ifm">
          <table:table-column table:style-name="table6.tg1.col1"/>
          <table:table-column table:style-name="table6.tg1.col2"/>
          <table:table-row>
            <table:table-cell table:style-name="table.cell.top">
              <text:p text:style-name="text.cell.7.left">108926</text:p>
            </table:table-cell>
            <table:table-cell table:style-name="table.cell.top.pleft.pright">
              <text:p text:style-name="text.cell.7.left">LAMIVUDINE/ZIDOVUDINE SANDOZ TAB FILMOMH 150/300MG</text:p>
            </table:table-cell>
          </table:table-row>
          <table:table-row>
            <table:table-cell table:style-name="table.cell.top">
              <text:p text:style-name="text.cell.7.left">2415</text:p>
            </table:table-cell>
            <table:table-cell table:style-name="table.cell.top.pleft.pright">
              <text:p text:style-name="text.cell.7.left">PERIACTIN TABLET 4MG</text:p>
            </table:table-cell>
          </table:table-row>
          <table:table-row>
            <table:table-cell table:style-name="table.cell.top">
              <text:p text:style-name="text.cell.7.left">EU/1/11/681/013</text:p>
            </table:table-cell>
            <table:table-cell table:style-name="table.cell.top.pleft.pright">
              <text:p text:style-name="text.cell.7.left">TROBALT STARTVERPAKKING (21TABL 50MG+42TABL 100MG)</text:p>
            </table:table-cell>
          </table:table-row>
          <table:table-row>
            <table:table-cell table:style-name="table.cell.top">
              <text:p text:style-name="text.cell.7.left">EU/1/11/681/001</text:p>
            </table:table-cell>
            <table:table-cell table:style-name="table.cell.top.pleft.pright">
              <text:p text:style-name="text.cell.7.left">TROBALT TABLET FILMOMHULD 50MG</text:p>
            </table:table-cell>
          </table:table-row>
          <table:table-row>
            <table:table-cell table:style-name="table.cell.top">
              <text:p text:style-name="text.cell.7.left">EU/1/11/681/002</text:p>
            </table:table-cell>
            <table:table-cell table:style-name="table.cell.top.pleft.pright">
              <text:p text:style-name="text.cell.7.left">TROBALT TABLET FILMOMHULD 50MG</text:p>
            </table:table-cell>
          </table:table-row>
          <table:table-row>
            <table:table-cell table:style-name="table.cell.top">
              <text:p text:style-name="text.cell.7.left">EU/1/11/681/004</text:p>
            </table:table-cell>
            <table:table-cell table:style-name="table.cell.top.pleft.pright">
              <text:p text:style-name="text.cell.7.left">TROBALT TABLET FILMOMHULD 100MG</text:p>
            </table:table-cell>
          </table:table-row>
          <table:table-row>
            <table:table-cell table:style-name="table.cell.top">
              <text:p text:style-name="text.cell.7.left">EU/1/11/681/005</text:p>
            </table:table-cell>
            <table:table-cell table:style-name="table.cell.top.pleft.pright">
              <text:p text:style-name="text.cell.7.left">TROBALT TABLET FILMOMHULD 100MG</text:p>
            </table:table-cell>
          </table:table-row>
          <table:table-row>
            <table:table-cell table:style-name="table.cell.top">
              <text:p text:style-name="text.cell.7.left">EU/1/11/681/007</text:p>
            </table:table-cell>
            <table:table-cell table:style-name="table.cell.top.pleft.pright">
              <text:p text:style-name="text.cell.7.left">TROBALT TABLET FILMOMHULD 200MG</text:p>
            </table:table-cell>
          </table:table-row>
          <table:table-row>
            <table:table-cell table:style-name="table.cell.top">
              <text:p text:style-name="text.cell.7.left">EU/1/11/681/009</text:p>
            </table:table-cell>
            <table:table-cell table:style-name="table.cell.top.pleft.pright">
              <text:p text:style-name="text.cell.7.left">TROBALT TABLET FILMOMHULD 300MG</text:p>
            </table:table-cell>
          </table:table-row>
          <table:table-row>
            <table:table-cell table:style-name="table.cell.top">
              <text:p text:style-name="text.cell.7.left">EU/1/11/681/011</text:p>
            </table:table-cell>
            <table:table-cell table:style-name="table.cell.top.pleft.pright">
              <text:p text:style-name="text.cell.7.left">TROBALT TABLET FILMOMHULD 400MG</text:p>
            </table:table-cell>
          </table:table-row>
          <table:table-row>
            <table:table-cell table:style-name="table.cell.top">
              <text:p text:style-name="text.cell.7.left">EU/1/11/681/003</text:p>
            </table:table-cell>
            <table:table-cell table:style-name="table.cell.top.pleft.pright">
              <text:p text:style-name="text.cell.7.left">TROBALT 50 MG FILMOMHULDE TABLETTEN 168 STUKS</text:p>
            </table:table-cell>
          </table:table-row>
          <table:table-row>
            <table:table-cell table:style-name="table.cell.top">
              <text:p text:style-name="text.cell.7.left">EU/1/11/681/006</text:p>
            </table:table-cell>
            <table:table-cell table:style-name="table.cell.top.pleft.pright">
              <text:p text:style-name="text.cell.7.left">TROBALT 100 MG FILMOMHULDE TABLETTEN 168 STUKS</text:p>
            </table:table-cell>
          </table:table-row>
          <table:table-row>
            <table:table-cell table:style-name="table.cell.top">
              <text:p text:style-name="text.cell.7.left">EU/1/11/681/008</text:p>
            </table:table-cell>
            <table:table-cell table:style-name="table.cell.top.pleft.pright">
              <text:p text:style-name="text.cell.7.left">TROBALT 200 MG FILMOMHULDE TABLETTEN 168 STUKS</text:p>
            </table:table-cell>
          </table:table-row>
          <table:table-row>
            <table:table-cell table:style-name="table.cell.top">
              <text:p text:style-name="text.cell.7.left">EU/1/11/681/010</text:p>
            </table:table-cell>
            <table:table-cell table:style-name="table.cell.top.pleft.pright">
              <text:p text:style-name="text.cell.7.left">TROBALT 300 MG FILMOMHULDE TABLETTEN 168 STUKS</text:p>
            </table:table-cell>
          </table:table-row>
          <table:table-row>
            <table:table-cell table:style-name="table.cell.top">
              <text:p text:style-name="text.cell.7.left">EU/1/11/681/012</text:p>
            </table:table-cell>
            <table:table-cell table:style-name="table.cell.top.pleft.pright">
              <text:p text:style-name="text.cell.7.left">TROBALT 400 MG FILMOMHULDE TABLETTEN 168 STUKS</text:p>
            </table:table-cell>
          </table:table-row>
          <table:table-row>
            <table:table-cell table:style-name="table.cell.top">
              <text:p text:style-name="text.cell.7.left">25450</text:p>
            </table:table-cell>
            <table:table-cell table:style-name="table.cell.top.pleft.pright">
              <text:p text:style-name="text.cell.7.left">VIDEX EC CAPSULE MSR 125MG</text:p>
            </table:table-cell>
          </table:table-row>
          <table:table-row>
            <table:table-cell table:style-name="table.cell.top">
              <text:p text:style-name="text.cell.7.left">25451</text:p>
            </table:table-cell>
            <table:table-cell table:style-name="table.cell.top.pleft.pright">
              <text:p text:style-name="text.cell.7.left">VIDEX EC CAPSULE MSR 200MG</text:p>
            </table:table-cell>
          </table:table-row>
          <table:table-row>
            <table:table-cell table:style-name="table.cell.top">
              <text:p text:style-name="text.cell.7.left">25452</text:p>
            </table:table-cell>
            <table:table-cell table:style-name="table.cell.top.pleft.pright">
              <text:p text:style-name="text.cell.7.left">VIDEX EC CAPSULE MSR 250MG</text:p>
            </table:table-cell>
          </table:table-row>
          <table:table-row>
            <table:table-cell table:style-name="table.cell.top">
              <text:p text:style-name="text.cell.7.left">25453</text:p>
            </table:table-cell>
            <table:table-cell table:style-name="table.cell.top.pleft.pright">
              <text:p text:style-name="text.cell.7.left">VIDEX EC CAPSULE MSR 400MG</text:p>
            </table:table-cell>
          </table:table-row>
        </table:table>
      </text:section>
      <text:h text:style-name="ifm_p_font.bold_mt.5.08mm_page.keep-with-next_ifm" text:outline-level="2">ARTIKEL<text:s/>II<text:s/></text:h>
      <text:p text:style-name="ifm_p_mt.4.23mm_ifm">Deze regeling treedt in werking met ingang van 1 december 2019. Indien de Staatscourant waarin deze regeling wordt geplaatst, wordt uitgegeven na 30 november 2019, treedt zij in werking met ingang van de dag na de datum van uitgifte van de Staatscourant waarin zij wordt geplaatst en werkt terug tot en met 1 december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569</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569</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5 november 2019, kenmerk 1616292-199041-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van 25 november 2019, kenmerk 1616292-199041-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9-11-25</meta:user-defined>
    <meta:user-defined meta:name="DCTERMS.W3CDTF/DCTERMS.available">2019-12-03</meta:user-defined>
    <meta:user-defined meta:name="OVERHEIDop.Ruimtelijkplan/OVERHEIDop.bekendmakingBetreffendePlan"/>
  </office:meta>
</office:document-meta>
</file>