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ilieu en Wonen van 10 december 2019, nr. IENW/BSK-2019/243809, tot wijziging van het Besluit mandaat, volmacht en machtiging algemeen directeur Rijksdienst voor Ondernemend Nederland op het terrein van het Ministerie van Infrastructuur en Waterstaat in verband met de subsidiëring van activiteiten in het kader van de Subsidieregeling LNG</text:h>
      <text:p text:style-name="ifm_p_mt.7.4mm_ifm">De Minister voor Milieu en Wonen,</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21 november 2019, referentienummer MD201942INSTHH;</text:p>
      <text:p text:style-name="ifm_p_mt.3.7mm_indent.0mm_ifm">BESLUIT:</text:p>
      <text:h text:style-name="ifm_p_font.bold_mt.5.08mm_page.keep-with-next_ifm" text:outline-level="2">ARTIKEL<text:s/>I<text:s/></text:h>
      <text:p text:style-name="ifm_p_font.roman_mt.4.23mm_ifm">De bijlage bij bet Besluit mandaat, volmacht en machtiging algemeen directeur Rijksdienst voor Ondernemend Nederland op het terrein van het Ministerie van Infrastructuur en Waterstaat wordt als volgt gewijzigd:</text:p>
      <text:section text:style-name="ifm_sect_mleft.5.1mm_ifm" text:name="d15e53">
        <text:p text:style-name="ifm_p_ifm">In onderdeel C – milieu wordt in de alfabetische rangschikking ingevoegd:</text:p>
        <text:p text:style-name="ifm_p_indent.-5mm_mleft.5mm_ifm">–<text:tab/>Subsidieregeling LNG.</text:p>
      </text:section>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De Minister voor Milieu en Wonen,<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oor Milieu en Wonen,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4">TOELICHTING</text:h>
      <text:h text:style-name="ifm_p_font.italic_mt.4.23mm_page.keep-with-next_ifm" text:outline-level="4">Inleiding</text:h>
      <text:p text:style-name="ifm_p_mt.3.7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totstandkoming van de Subsidieregeling LNG. De uitvoering van deze regeling wordt gemandateerd aan de Rijksdienst voor Ondernemend Nederland (hierna: RVO.nl).</text:p>
      <text:p text:style-name="ifm_p_ifm">RVO.nl voert vele subsidieregelingen uit voor diverse departementen, waaronder die van het Ministerie van Infrastructuur en Waterstaat. RVO.nl heeft de benodigde ervaring met beleidsrijke regelingen en de daarbij behorende beoordelingsprocessen.</text:p>
      <text:h text:style-name="ifm_p_font.italic_mt.3.7mm_page.keep-with-next_ifm" text:outline-level="4">Subsidieregeling</text:h>
      <text:p text:style-name="ifm_p_mt.3.7mm_ifm">De Subsidieregeling LNG voorziet in een juridische grondslag voor het verstrekken van subsidie aan ondernemers die LNG (Liquefied Natural Gas) verkopen aan wegvervoerders. Onder LNG wordt in deze regeling ook bio-LNG verstaan dat naar verwachting op termijn beschikbaar zal zijn in Nederland. Deze subsidie wordt aangewend om de verkoopprijs per kilo LNG te verlagen ten behoeve van wegvervoerders die LNG tanken bij een LNG-tankpunt. De regeling bouwt voort op de per 1 januari 2019 vervallen regeling van de Minister van Financiën op grond waarvan ondernemers om een teruggave van op LNG betaalde accijns konden verzoeken (vervallen artikel 71i van de Wet op de accijns). Deze subsidieregeling sluit aan op het Klimaatakkoord waarin is aangegeven dat gestreefd wordt naar de verduurzaming van het wegvervoer. De subsidieregeling is indirect ondersteunend aan het Besluit infrastructuur alternatieve brandstoffen.</text:p>
      <text:h text:style-name="ifm_p_font.italic_mt.3.7mm_page.keep-with-next_ifm" text:outline-level="4">Administratieve lasten en andere gevolgen</text:h>
      <text:p text:style-name="ifm_p_mt.3.7mm_ifm">Dit wijzigingsbesluit brengt geen administratieve lasten of bedrijfseffecten met zich mee.</text:p>
      <text:h text:style-name="ifm_p_font.italic_mt.3.7mm_page.keep-with-next_ifm" text:outline-level="4">Inwerkingtreding</text:h>
      <text:p text:style-name="ifm_p_mt.3.7mm_ifm">Dit besluit treedt op dezelfde datum in werking als de Subsidieregeling LNG. Hierdoor wordt het mogelijk gemaakt dat, zodra de regeling in werking treedt, RVO.nl met de uitvoering ervan kan starten.</text:p>
      <text:p text:style-name="ifm_p_ifm">De subsidieregeling treedt op 1 januari 2020 in werk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66</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66</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ilieu en Wonen van 10 december 2019, nr. IENW/BSK-2019/243809, tot wijziging van het Besluit mandaat, volmacht en machtiging algemeen directeur Rijksdienst voor Ondernemend Nederland op het terrein van het Ministerie van Infrastructuur en Waterstaat in verband met de subsidiëring van activiteiten in het kader van de Subsidieregeling LNG</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ilieu en Wonen van 10 december 2019, nr. IENW/BSK-2019/243809, tot wijziging van het Besluit mandaat, volmacht en machtiging algemeen directeur Rijksdienst voor Ondernemend Nederland op het terrein van het Ministerie van Infrastructuur en Waterstaat in verband met de subsidiëring van activiteiten in het kader van de Subsidieregeling LNG</meta:user-defined>
    <meta:user-defined meta:name="DCTERMS.W3CDTF/DCTERMS.available">2019-12-11</meta:user-defined>
  </office:meta>
</office:document-meta>
</file>