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55</text:p>
          </table:table-cell>
        </table:table-row>
        <table:table-row table:style-name="staatscourant.koprow1">
          <table:covered-table-cell/>
          <table:covered-table-cell/>
          <table:table-cell office:value-type="string" table:style-name="staatscourant.publicatiedatumcel">
            <text:p>6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Nederlandse Organisatie voor Wetenschappelijk Onderzoek (NWO) van 30 januari 2019, nr. 2019 RvB 029, tot wijziging van de NWO Subsidieregeling 2017</text:h>
      <text:p text:style-name="ifm_p_mt.7.4mm_ifm">De raad van bestuur van NWO;</text:p>
      <text:p text:style-name="ifm_p_mt.3.7mm_ifm">gelet op artikel 6, vierde lid, van de Wet op de Nederlandse Organisatie voor Wetenschappelijk Onderzoek;</text:p>
      <text:p text:style-name="ifm_p_mt.3.7mm_ifm">overwegende dat voor de verdere ontwikkeling van het Cariben Programma ook (onderzoekers in dienst bij) onderzoeksinstellingen gevestigd in het Caribisch deel van het Koninkrijk der Nederlanden de mogelijkheid moeten hebben subsidieaanvragen bij NWO in te dienen, en dat hiertoe de NWO Subsidieregeling 2017 gewijzigd dient te worden;</text:p>
      <text:p text:style-name="ifm_p_mt.3.7mm_indent.0mm_ifm">BESLUIT:</text:p>
      <text:h text:style-name="ifm_p_font.bold_mt.5.08mm_page.keep-with-next_ifm" text:outline-level="2">Artikel<text:s/>1<text:s/></text:h>
      <text:p text:style-name="ifm_p_font.roman_mt.4.23mm_ifm">De NWO Subsidieregeling 2017 te wijzigen als volgt:</text:p>
      <text:p text:style-name="ifm_p_mt.3.7mm_ifm">a.<text:s/>in artikel 1.1, eerste lid, eerste opsommingsteken, wordt de tekst:</text:p>
      <text:section text:style-name="ifm_sect_mleft.5.1mm_ifm" text:name="d15e57">
        <text:p text:style-name="ifm_p_ifm">‘Nederlandse universiteiten’</text:p>
        <text:p text:style-name="ifm_p_ifm">gewijzigd in:</text:p>
        <text:p text:style-name="ifm_p_ifm">‘Universiteiten gevestigd in het Koninkrijk der Nederlanden’</text:p>
      </text:section>
      <text:h text:style-name="ifm_p_font.bold_mt.5.08mm_page.keep-with-next_ifm" text:outline-level="2">Artikel<text:s/>2<text:s/></text:h>
      <text:p text:style-name="ifm_p_mt.4.23mm_ifm">Dit besluit treedt in werking met ingang van de dag na bekendmaking in de Staatscourant, en werkt terug tot en met 30 januari 2019.</text:p>
      <text:h text:style-name="ifm_p_font.bold_mt.5.08mm_page.keep-with-next_ifm" text:outline-level="2">Artikel<text:s/>3<text:s/></text:h>
      <text:p text:style-name="ifm_p_mt.4.23mm_ifm">Dit besluit wordt aangehaald als: ‘Wijzigingsbesluit NWO Subsidieregeling 2017, 30 januari 2019’.</text:p>
      <text:p text:style-name="ifm_p_font.italic_mt.3.7mm_ifm">
                  Den Haag,
                   30 januari 2019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55</text:span><text:tab/>6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55</text:span><text:tab/>6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Nederlandse Organisatie voor Wetenschappelijk Onderzoek (NWO) van 30 januari 2019, nr. 2019 RvB 029, tot wijziging van de NWO Subsidieregeling 2017</dc:title>
    <meta:user-defined meta:name="OVERHEID.ZelfstandigBestuursorgaan/DC.creator">Nederlandse Organisatie voor Wetenschappelijk Onderzoek</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65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5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Besluit van de raad van bestuur van de Nederlandse Organisatie voor Wetenschappelijk Onderzoek (NWO) van 30 januari 2019, nr. 2019 RvB 029, tot wijziging van de NWO Subsidieregeling 2017</meta:user-defined>
    <meta:user-defined meta:name="DCTERMS.W3CDTF/DCTERMS.available">2019-02-06</meta:user-defined>
  </office:meta>
</office:document-meta>
</file>