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gereserveerde gehandicaptenparkeerplaats - Nieuwe Schans 68</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48230</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 dat de gemeente een aanvraag heeft ontvangen voor de toewijzing van een gereserveerde gehandicaptenparkeerplaats ter hoogte van Nieuwe Schans 68 te Bunschoten-Spakenburg;</text:p>
            <text:p text:style-name="considerans.al">- dat de aanvrager in het bezit is van een gehandicaptenparkeerkaart-bestuurder;</text:p>
            <text:p text:style-name="considerans.al">- dat het voor de aanvrager medisch gezien wenselijk is te kunnen beschikken over een parkeerplaats zo dicht mogelijk bij de woning;</text:p>
            <text:p text:style-name="considerans.al">- dat over het algemeen gesteld kan worden dat de parkeerruimte nabij de woning beperkt is en de aanvrager daardoor niet in staat is om binnen een redelijke afstand vanaf de woning een parkeerplaats te vinden;</text:p>
            <text:p text:style-name="considerans.al">- dat de aanvrager niet over een eigen parkeergelegenheid beschikt welke voor gehandicaptenparkeervoorzieningen bereikbaar is;</text:p>
            <text:p text:style-name="considerans.al">- dat er geen sprake is van het verloren gaan van parkeerruimte, doch meer van het bestemmen/toewijzen van de beschikbare parkeerplaatsen;</text:p>
            <text:p text:style-name="considerans.al">- dat genoemde weg is gelegen binnen de bebouwde kom en bij de gemeente in beheer is;</text:p>
            <text:p text:style-name="considerans.al">- dat de verkeerscommissie een positief advies heeft uitgebracht omtrent het beleid tot toewijzing van gereserveerde gehandicaptenparkeerplaatsen;</text:p>
            <text:p text:style-name="considerans.al">- gelet op artikel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ter hoogte van Nieuwe Schans 68 (op het Schansplein) aan te wijzen als gehandicaptenparkeerplaats en deze plaats aan te duiden middels een bord volgens model E6, met onderbord met daarop vermeld het kenteken 57-GDB-1, zoals bedoel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5 november 2019</text:span>
          </text:p>
          </text:section>
          <text:section text:name="ondertekening_id1-3-2-3-2">
            <text:p><text:span text:style-name="functie">Het College van burgemeester en wethouders van de gemeente Bunschoten,</text:span></text:p>
            <text:p><text:span text:style-name="deze">Namens deze,</text:span></text:p>
            <text:p><text:span text:style-name="ondertekening_naam">
            <text:span text:style-name="voornaam">W.O.</text:span>
            <text:span text:style-name="achternaam">van der Wijk</text:span>
          </text:span></text:p>
            <text:p> Medewerke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oewijzing gereserveerde gehandicaptenparkeerplaats - Nieuwe Schans 68 (op het Scha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8230</meta:user-defined>
    <meta:user-defined meta:name="OVERHEIDop.verkeersbordcode">E6</meta:user-defined>
    <dc:language>nl</dc:language>
    <meta:user-defined meta:name="OVERHEID.EPSG28992/DC.spatial">154490 473891</meta:user-defined>
    <meta:user-defined meta:name="DC.title">Gemeente Bunschoten- gereserveerde gehandicaptenparkeerplaats - Nieuwe Schans 68</meta:user-defined>
    <meta:user-defined meta:name="OVERHEID.PostcodeHuisnummer/OVERHEIDop.postcodeHuisnummer">3751BS 12 8</meta:user-defined>
    <meta:user-defined meta:name="OVERHEIDop.straatnaam">Schansplein</meta:user-defined>
    <meta:user-defined meta:name="OVERHEIDop.woonplaats">Bunschoten-Spakenburg</meta:user-defined>
    <meta:user-defined meta:name="DCTERMS.W3CDTF/DCTERMS.available">2019-11-27</meta:user-defined>
    <meta:user-defined meta:name="OVERHEIDop.StcrtID/DC.identifier">stcrt-2019-65538</meta:user-defined>
    <meta:user-defined meta:name="OVERHEIDop.externeBijlage">Situatietekening|exb-2019-56618</meta:user-defined>
    <meta:user-defined meta:name="DCTERMS.W3CDTF/OVERHEIDop.jaargang">2019</meta:user-defined>
    <meta:user-defined meta:name="OVERHEIDop.publicationIssue">65538</meta:user-defined>
    <meta:user-defined meta:name="OVERHEIDop.versieInformatie"/>
  </office:meta>
</office:document-meta>
</file>