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 gewijzigd vastgesteld bestemmingsplan ‘Triloo 2017’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6 juni 2019 opnieuw en gewijzigd vastgestelde bestemmingsplan ‘Triloo 2017’ is onherroepelijk geworden, omdat geen beroepen tegen het bestemmingsplan zijn ingediend.</text:p>
            <text:p text:style-name="common-al">In het bestemmingsplan zijn in de twee bouwvlakken ten noorden en direct ten westen van De Uitvang 1 het maximumaantal te bouwen woningen aangeduid. Ook in een derde bouwvlak in het zuidoostelijk deel van het plangebied is een aanduiding van het maximum aantal te bouwen woningen aangegeven. Voor het inzien van het plan moet u een afspraak maken. Dit kan telefonisch (0497 551455) of via de receptie. Tegen vergoeding kan een exemplaar van het bestemmingsplan worden verkregen. </text:p>
            <text:p text:style-name="last-al">Het bestemmingsplan is ook digitaal in te zien op de website ruimtelijke plannen van de gemeente Bergeijk, www.bergeijk.nl/ruimtelijkeplannen (ropubliceer) en op <text:a xlink:href="http://www.ruimtelijkeplannen.nl/" xlink:type="simple">www.ruimtelijkeplannen.nl</text:a>. Daar kunt u onder andere het bestemmingsplan vinden via het identificatienummerNL.IMRO.1724.BPBtln1071-VAS2.</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H.A.J. Loos</text:span>
          </text:span></text:p>
            <text:p><text:span text:style-name="functi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tln1071-VAS2</meta:user-defined>
    <meta:user-defined meta:name="OVERHEIDop.Ruimtelijkeplannen/DC.type">bestemmingsplan</meta:user-defined>
    <dc:language>nl</dc:language>
    <meta:user-defined meta:name="OVERHEID.Gemeente/DC.spatial">Bergeijk</meta:user-defined>
    <meta:user-defined meta:name="DC.title">Nieuw, gewijzigd vastgesteld bestemmingsplan ‘Triloo 2017’ Onherroepelijk</meta:user-defined>
    <meta:user-defined meta:name="DCTERMS.W3CDTF/DCTERMS.available">2019-11-27</meta:user-defined>
    <meta:user-defined meta:name="DCTERMS.W3CDTF/OVERHEIDop.jaargang">2019</meta:user-defined>
    <meta:user-defined meta:name="OVERHEIDop.publicationIssue">65534</meta:user-defined>
    <meta:user-defined meta:name="OVERHEIDop.StcrtID/DC.identifier">stcrt-2019-65534</meta:user-defined>
    <meta:user-defined meta:name="OVERHEIDop.versieInformatie"/>
  </office:meta>
</office:document-meta>
</file>