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versterking Cultuureducatie in het vmbo, vso en praktijkonderwijs 2018–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6 december 2019;</text:p>
      <text:p text:style-name="ifm_p_mt.3.7mm_indent.0mm_ifm">besluit:</text:p>
      <text:h text:style-name="ifm_p_font.bold_mt.5.08mm_page.keep-with-next_ifm" text:outline-level="2">ARTIKEL<text:s/>I<text:s/></text:h>
      <text:p text:style-name="ifm_p_font.roman_mt.4.23mm_ifm">De Regeling versterking Cultuureducatie in het vmbo, vso en praktijkonderwijs 2018–2020 wordt als volgt gewijzigd:</text:p>
      <text:p text:style-name="ifm_p_mt.3.7mm_indent.no_ifm">A</text:p>
      <text:p text:style-name="ifm_p_mt.3.7mm_ifm">Artikel 5 komt als volgt te luiden:</text:p>
      <text:section text:style-name="ifm_sect_mleft.5.1mm_ifm" text:name="d15e62">
        <text:h text:style-name="ifm_p_font.bold_mt.5.08mm_page.keep-with-next_ifm" text:outline-level="2">Artikel<text:s/>5.<text:s/>Aanvraagrondes</text:h>
        <text:p text:style-name="ifm_p_mt.4.23mm_ifm">De subsidie wordt verdeeld in twee aanvraagrondes, namelijk 2018 en 2019.</text:p>
      </text:section>
      <text:p text:style-name="ifm_p_mt.3.7mm_indent.no_ifm">B</text:p>
      <text:p text:style-name="ifm_p_mt.3.7mm_ifm">Artikel 6, eerste lid, wordt als volgt gewijzigd</text:p>
      <text:section text:style-name="ifm_sect_mleft.5.1mm_ifm" text:name="d15e77">
        <text:p text:style-name="ifm_p_ifm">Onderdeel c komt te vervallen.</text:p>
      </text:section>
      <text:p text:style-name="ifm_p_mt.3.7mm_indent.no_ifm">C</text:p>
      <text:p text:style-name="ifm_p_mt.3.7mm_ifm">Artikel 11 wordt als volgt gewijzigd:</text:p>
      <text:p text:style-name="ifm_p_mt.3.7mm_ifm">1.<text:s/>In onderdeel b wordt de puntkomma vervangen door een punt.</text:p>
      <text:p text:style-name="ifm_p_mt.3.7mm_ifm">2.<text:s/>Onderdeel c komt te vervallen.</text:p>
      <text:h text:style-name="ifm_p_font.bold_mt.5.08mm_page.keep-with-next_ifm" text:outline-level="2">ARTIKEL<text:s/>II<text:s/></text:h>
      <text:p text:style-name="ifm_p_mt.4.23mm_ifm">Deze regeling treedt in werking met ingang van de dag nadat deze in de Staatscourant is gepubliceerd.</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Algemeen</text:h>
      <text:p text:style-name="ifm_p_mt.4.23mm_ifm">De aanleiding voor het inkorten van de mogelijkheid een aanvraag in te dienen (wijziging artikel 5) is gelegen in het feit, dat er een andere regeling komt die aansluit op gelijksoortige doelstellingen. De nieuwe regeling zal evenwel tegemoetkomen aan de wens tot vereenvoudiging van de aanvraagmogelijkheden alsook nieuwe aanvraagmogelijkheden opstellen.</text:p>
      <text:p text:style-name="ifm_p_mt.3.7mm_ifm">Uit overleg met het veld bleek dat vereenvoudiging noodzakelijk was. Een van de aspecten daarin was bijvoorbeeld, dat nu alleen de scholen een aanvraag kunnen indienen, en dat veel scholen geen capaciteit hebben om de aanvraag zelf te schrijven.</text:p>
      <text:p text:style-name="ifm_p_mt.3.7mm_ifm">Er is voorts kritisch gekeken naar de regeling en naar het beoogde doel ervan. Het doel is een versterking van de cultuureducatie door een samenwerking tussen school en culturele instelling. De lering die hieruit getrokken is, zal zich vertalen in de nieuwe regeling.</text:p>
      <text:p text:style-name="ifm_p_mt.3.7mm_ifm">De nieuwe regeling krijgt de titel ‘<text:span text:style-name="ifm_span_font.bold_ifm">Regeling Cultuureducatie vmbo, vso en pro</text:span>’. De beoogde inwerkingtreding zal, naar verwachting, zorgen voor een naadloze aansluiting op de laatste aanvraagronde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32</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32</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versterking Cultuureducatie in het vmbo, vso en praktijkonderwijs 2018–2020</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532</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6553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versterking Cultuureducatie in het vmbo, vso en praktijkonderwijs 2018–2020</meta:user-defined>
    <meta:user-defined meta:name="DCTERMS.alternative"/>
    <meta:user-defined meta:name="DCTERMS.W3CDTF/DCTERMS.available">2019-12-13</meta:user-defined>
    <meta:user-defined meta:name="OVERHEIDop.Ruimtelijkplan/OVERHEIDop.bekendmakingBetreffendePlan"/>
  </office:meta>
</office:document-meta>
</file>