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MeeMaakPodia 2018–2020</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1 november 2019;</text:p>
      <text:p text:style-name="ifm_p_mt.3.7mm_indent.0mm_ifm">besluit:</text:p>
      <text:p text:style-name="ifm_p_mt.3.7mm_indent.0mm_ifm">vast te stellen de wijzigingsregeling Regeling MeeMaakPodia 2018-2020,</text:p>
      <text:h text:style-name="ifm_p_font.bold_mt.5.08mm_page.keep-with-next_ifm" text:outline-level="2">ARTIKEL<text:s/>I<text:s/></text:h>
      <text:p text:style-name="ifm_p_font.roman_mt.4.23mm_ifm">De Regeling MeeMaakPodia 2018-2020 wordt als volgt gewijzigd:</text:p>
      <text:p text:style-name="ifm_p_mt.3.7mm_indent.no_ifm">A.</text:p>
      <text:p text:style-name="ifm_p_mt.3.7mm_ifm">Artikel 4, tweede lid, onderdeel b, wordt als volgt gewijzigd:</text:p>
      <text:section text:style-name="ifm_sect_mleft.5.1mm_ifm" text:name="d15e65">
        <text:p text:style-name="ifm_p_ifm">‘maart’ wordt vervangen door ‘juni’.</text:p>
      </text:section>
      <text:p text:style-name="ifm_p_mt.3.7mm_indent.no_ifm">B.</text:p>
      <text:p text:style-name="ifm_p_mt.3.7mm_ifm">Artikel 5, onderdeel b, wordt volgt gewijzigd:</text:p>
      <text:section text:style-name="ifm_sect_mleft.5.1mm_ifm" text:name="d15e73">
        <text:p text:style-name="ifm_p_ifm">‘het jaar 2019’ wordt vervangen door ‘de periode 2019-2020’.</text:p>
      </text:section>
      <text:p text:style-name="ifm_p_mt.3.7mm_indent.no_ifm">C.</text:p>
      <text:p text:style-name="ifm_p_mt.3.7mm_ifm">Artikel 10, onderdeel b, wordt als volgt gewijzigd:</text:p>
      <text:section text:style-name="ifm_sect_mleft.5.1mm_ifm" text:name="d15e81">
        <text:p text:style-name="ifm_p_ifm">‘1 november 2019’ wordt vervangen door ‘31 januari 2020’.</text:p>
      </text:section>
      <text:p text:style-name="ifm_p_mt.3.7mm_indent.no_ifm">D.</text:p>
      <text:p text:style-name="ifm_p_mt.3.7mm_ifm">Artikel 19, tweede lid, wordt als volgt gewijzigd:</text:p>
      <text:section text:style-name="ifm_sect_mleft.5.1mm_ifm" text:name="d15e89">
        <text:p text:style-name="ifm_p_ifm">‘2024’ wordt vervangen door ‘2025’.</text:p>
      </text:section>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namens deze,<text:line-break/><text:line-break/>H.G.G.M.<text:s/>Verhoeven<text:line-break/>directeur- bestuurder</text:p>
      <text:h text:style-name="ifm_p_font.bold_mt.5.08mm_page.break-before_ifm" text:outline-level="3">TOELICHTING</text:h>
      <text:h text:style-name="ifm_p_font.bold_mt.5.08mm_page.keep-with-next_ifm" text:outline-level="4">Algemeen</text:h>
      <text:p text:style-name="ifm_p_mt.4.23mm_ifm">Het Fonds heeft besloten om de uiterlijke indientermijn van de tweede ronde te verlengen van 01-11-2019 naar 31-01-2020 om daarmee gehoor te geven aan de wens van aanvragers om meer tijd te hebben om hun projectplannen te vervolmaken.</text:p>
      <text:p text:style-name="ifm_p_ifm">Dit brengt met zich mee dat de uiterlijke startdatum van de projecten wordt verlengd met dezelfde termijn, het jaartal van het subsidieplafond wordt aangepast en de vervaldatum van de regeling wordt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28</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28</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MeeMaakPodia 2018–2020</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528</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655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lgemeen Subsidiereglement van Stichting Fonds voor Cultuurparticipatie</meta:user-defined>
    <meta:user-defined meta:name="DC.source">artikel 4:23, eerste lid, van de Algemene wet bestuursrecht</meta:user-defined>
    <meta:user-defined meta:name="DC.title">Wijzigingsregeling Regeling MeeMaakPodia 2018–2020</meta:user-defined>
    <meta:user-defined meta:name="DCTERMS.alternative"/>
    <meta:user-defined meta:name="DCTERMS.W3CDTF/DCTERMS.available">2019-12-03</meta:user-defined>
    <meta:user-defined meta:name="OVERHEIDop.Ruimtelijkplan/OVERHEIDop.bekendmakingBetreffendePlan"/>
  </office:meta>
</office:document-meta>
</file>