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ouwen van een nieuwe aanbouw inclusief terrassen, de aanleg van extra parkeerplaatsen, het plaatsen van een geluidswal, het plaatsen van een keerwand, het aanleggen van een looppad, het plaatsen van een hekwerk en een te graven paardenput op het adres Lange Heerenstraat 71B molen te Schoondijke (gemeente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ouwen van een nieuwe aanbouw inclusief terrassen, de aanleg van extra parkeerplaatsen, het plaatsen van een geluidswal, het plaatsen van een keerwand, het aanleggen van een looppad, het plaatsen van een hekwerk en een te graven paardenput op de locatie Lange Heerenstraat 71B molen te Schoondijke.</text:p>
            <text:p text:style-name="common-al">U kunt de betreffende stukken van 28 november 2019 tot en met 8 januari 2020 (zes weken) op afspraak inzien in het Klanten Contact Centrum, Nieuwstraat 22 te Oostburg. Het plan is digitaal raadpleegbaar via www.ruimtelijkeplannen.nl met planidentificatie NL.IMRO.1714.oglangeheerenstr71-VG01.</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27 november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1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1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1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982 375135</meta:user-defined>
    <meta:user-defined meta:name="DC.title">Het bouwen van een nieuwe aanbouw inclusief terrassen, de aanleg van extra parkeerplaatsen, het plaatsen van een geluidswal, het plaatsen van een keerwand, het aanleggen van een looppad, het plaatsen van een hekwerk en een te graven paardenput op het adres Lange Heerenstraat 71B molen te Schoondijke (gemeente Sluis)</meta:user-defined>
    <meta:user-defined meta:name="OVERHEID.PostcodeHuisnummer/OVERHEIDop.postcodeHuisnummer">4507</meta:user-defined>
    <meta:user-defined meta:name="OVERHEIDop.straatnaam">Lange Heerenstraat</meta:user-defined>
    <meta:user-defined meta:name="OVERHEIDop.woonplaats">Schoondijke</meta:user-defined>
    <meta:user-defined meta:name="DCTERMS.W3CDTF/DCTERMS.available">2019-11-27</meta:user-defined>
    <meta:user-defined meta:name="DCTERMS.W3CDTF/OVERHEIDop.jaargang">2019</meta:user-defined>
    <meta:user-defined meta:name="OVERHEIDop.publicationIssue">65513</meta:user-defined>
    <meta:user-defined meta:name="OVERHEIDop.StcrtID/DC.identifier">stcrt-2019-65513</meta:user-defined>
    <meta:user-defined meta:name="OVERHEIDop.versieInformatie"/>
  </office:meta>
</office:document-meta>
</file>