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an een parkeerverbod aan beide zijden van de Haringvlie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Haringvlietstraat is een gebiedsontsluitingsweg binnen de bebouwde kom, in beheer bij de gemeente Dordrecht. De weg vormt de oostelijke ontsluitingsweg voor verkeer in het oosten van de buurt Merwedepolder, in de wijk De Staart. Samen met de Wielingenstraat vormt de Haringvlietstraat als het ware een 'ringweg' door dit gedeelte van de wijk. De maximum snelheid is 50 km/uur. In de nabijheid zijn woonzorgcentrum Merwelanden en jachthaven Westergoot gevestigd.</text:p>
            <text:p text:style-name="common-al"/>
            <text:p text:style-name="common-al">Op een aantal locaties zitten scherpe bochten in de weg. Met name op het weggedeelte tussen de Oosterdiep en het woonzorgcentrum Merwelanden zit een aantal van deze scherpe bochten kort na elkaar.</text:p>
            <text:p text:style-name="common-al"/>
            <text:p text:style-name="common-al">Foutparkeren op de Haringvlietstraat is een probleem. Door zowel buurt-bewoners als handhavers wordt geconstateerd dat voertuigen half op de rijbaan geparkeerd staan, in de nabijheid van bochten. Dit levert onoverzichtelijke en gevaarlijke situaties op. </text:p>
            <text:p text:style-name="common-al"/>
            <text:p text:style-name="common-al">Ook leveren foutgeparkeerde voertuigen hinder op voor bewoners van de Haringvlietstraat, die hun voertuig op eigen terrein parkeren. Deze kunnen hierdoor hun eigen oprit niet of slecht bereiken.</text:p>
            <text:p text:style-name="common-al"/>
            <text:p text:style-name="common-al">Door een parkeerverbod in te stellen op de Haringvlietstraat, kunnen bovenstaande situaties voorkomen en bestreden worden.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 </text:p>
            <text:p text:style-name="common-al"/>
            <text:p text:style-name="common-al">Besluit het college van burgemeester en wethouders van Dordrecht:</text:p>
            <text:p text:style-name="common-al">op de Haringvlietstraat aan beide zijden over de gehele lengte een parkeerverbod in te stellen, door het aanbrengen van verkeersborden model E1 van bijlage 1 van het RVV 1990.</text:p>
            <text:p text:style-name="common-al"/>
            <text:p text:style-name="common-al">Het college van burgemeester en wethouders, </text:p>
            <text:p text:style-name="common-al">namens dezen, </text:p>
            <text:p text:style-name="common-al"/>
            <text:p text:style-name="common-al">de heer J. Booij</text:p>
            <text:p text:style-name="common-al">Clustermanager </text:p>
            <text:p text:style-name="common-al"/>
            <text:p text:style-name="common-al"/>
            <text:p text:style-name="common-al"/>
            <text:p text:style-name="common-al">Bezwaar</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7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7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7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parkeerverbod - Haringvli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40440</meta:user-defined>
    <meta:user-defined meta:name="OVERHEIDop.verkeersbordcode">E1</meta:user-defined>
    <dc:language>nl</dc:language>
    <meta:user-defined meta:name="OVERHEID.EPSG28992/DC.spatial">108923 425037</meta:user-defined>
    <meta:user-defined meta:name="DC.title">Instellen van een parkeerverbod aan beide zijden van de Haringvlietstraat</meta:user-defined>
    <meta:user-defined meta:name="OVERHEID.PostcodeHuisnummer/OVERHEIDop.postcodeHuisnummer">3313ET 58</meta:user-defined>
    <meta:user-defined meta:name="OVERHEIDop.straatnaam">Haringvlietstraat</meta:user-defined>
    <meta:user-defined meta:name="OVERHEIDop.woonplaats">Dordrecht</meta:user-defined>
    <meta:user-defined meta:name="DCTERMS.W3CDTF/DCTERMS.available">2019-11-29</meta:user-defined>
    <meta:user-defined meta:name="OVERHEIDop.StcrtID/DC.identifier">stcrt-2019-65473</meta:user-defined>
    <meta:user-defined meta:name="DCTERMS.W3CDTF/OVERHEIDop.jaargang">2019</meta:user-defined>
    <meta:user-defined meta:name="OVERHEIDop.publicationIssue">65473</meta:user-defined>
    <meta:user-defined meta:name="OVERHEIDop.versieInformatie"/>
  </office:meta>
</office:document-meta>
</file>