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rbestemmen Raambordelen Binnenstad 1e herziening en gewijzigde vaststelling bestemmingsplan Herbestemmen Raambordelen Binnenstad 2e herziening,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en 3.8 en 6.14 van de Wet ruimtelijke ordening het volgende bekend: </text:p>
            <text:p text:style-name="common-al">De gemeenteraad van Amsterdam heeft bij besluit van 7 november 2019 de bestemmingsplannen Herbestemmen Raambordelen Binnenstad 1<text:span text:style-name="sup">e</text:span> en 2<text:span text:style-name="sup">e</text:span> herziening vastgesteld, de 2<text:span text:style-name="sup">e</text:span> herziening is ten opzichte van het ontwerpbestemmingsplan, zoals dat ter inzage heeft gelegen, gewijzigd vastgesteld. </text:p>
            <text:p text:style-name="common-al"/>
            <text:p text:style-name="common-al">
            <text:span text:style-name="nadrukvet">Bestemmingsplannen</text:span>
          </text:p>
            <text:p text:style-name="common-al">De bestemmingsplannen Herbestemmen Raambordelen Binnenstad 1<text:span text:style-name="sup">e</text:span> en 2<text:span text:style-name="sup">e</text:span> herziening betreffen de adressen Geldersekade 48 (1<text:span text:style-name="sup">e</text:span>  herziening) en Oudekerksplein 2, 16, 28, 34, 36, 38. Enge Kerksteeg 1 en Oudezijds Voorburgwal 68 (2<text:span text:style-name="sup">e</text:span>  herziening).  Met de bestemmingsplannen zal het huidige gebruik van de panden als raamprostitutiebedrijf formeel worden vastgelegd.</text:p>
            <text:p text:style-name="common-al">Het plangebied bestaat in geval van de 1<text:span text:style-name="sup">e</text:span> herziening uit de footprint van het gebouw Geldersekade 48. In geval van de 2<text:span text:style-name="sup">e</text:span> herziening bestaat het plangebied uit een achttal deelgebieden, waarbij elk deelgebied de footprint van een van de betrokken panden op en rond het Oudekerksplein beslaat.</text:p>
            <text:p text:style-name="common-al"/>
            <text:p text:style-name="common-al">
            <text:span text:style-name="nadrukvet">Terinzagelegging</text:span>
          </text:p>
            <text:p text:style-name="common-al">Het vastgestelde bestemmingsplan Herbestemmen Raambordelen Binnenstad 1<text:span text:style-name="sup">e</text:span> herziening  en het gewijzigd vastgestelde bestemmingsplan Herbestemmen Raambordelen Binnenstad 2<text:span text:style-name="sup">e</text:span> herziening liggen met bijbehorende stukken ter inzage met ingang van 28 november 2019,  totdat onderstaande beroepstermijn is verstreken, op het volgende adres:</text:p>
            <text:p text:style-name="common-al"/>
            <text:list text:style-name="id1-3-2-1-1-11">
              <text:list-item text:style-override="id1-3-2-1-1-11-1">
                <text:number>•</text:number>
                <text:p text:style-name="al">Het Stadsloket van het      stadhuis, Amstel 1, Amsterdam. Bel voor openingstijden 14 020 of kijk op <text:a xlink:href="http://www.amsterdam.nl/adressengids/stadsloketten/stadsloket-centrum" xlink:type="simple">www.amsterdam.nl/adressengids/stadsloketten/stadsloket-centrum</text:a> </text:p>
              </text:list-item>
            </text:list>
            <text:p text:style-name="common-al"> </text:p>
            <text:p text:style-name="common-al">Het vastgestelde bestemmingsplan Herbestemmen Raambordelen Binnenstad 1e herziening  en het gewijzigd vastgestelde bestemmingsplan Herbestemmen Raambordelen Binnenstad 2e herziening met de daarop betrekking hebbende stukken zijn tevens digitaal raadpleegbaar via <text:a xlink:href="http://www.ruimtelijkeplannen.nl" xlink:type="simple">www.ruimtelijkeplannen.nl</text:a>. De planidentificatienummers (ID) zijn respectievelijk NL.IMRO.0363.A1902BPSTD-VG01 en NL.IMRO.0363.A1903BPSTD-VG01</text:p>
            <text:p text:style-name="common-al"> </text:p>
            <text:p text:style-name="common-al">
            <text:span text:style-name="nadrukvet">Beroep</text:span>
          </text:p>
            <text:p text:style-name="common-al">Een belanghebbende die tijdig een zienswijze naar voren heeft gebracht, kan met ingang van 30 november 2019 gedurende zes weken, beroep instellen tegen het besluit tot vaststelling van de bestemmingsplannen bij de Afdeling bestuursrechtspraak van de Raad van State. Gelijke bevoegdheid komt toe aan een belanghebbende die aantoont dat hij daartoe redelijkerwijze niet in staat is geweest. Het beroep dient te worden gericht aan de Afdeling bestuursrechtspraak van de Raad van State, Postbus 20019, 2500 EA ’s-Gravenhage.</text:p>
            <text:p text:style-name="common-al"> </text:p>
            <text:p text:style-name="common-al">
            <text:span text:style-name="nadrukvet">Inwerkingtreding</text:span>
          </text:p>
            <text:p text:style-name="common-al">Het besluit tot vaststelling van de bestemmingsplanherzieningen treden in werking daags na afloop van de hiervoor genoemde beroepstermijn. Het instellen van beroep schorst de werking van de besluiten niet.</text:p>
            <text:p text:style-name="common-al"> </text:p>
            <text:p text:style-name="common-al">
            <text:span text:style-name="nadrukvet">Voorlopige voorziening </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den de besluiten niet in werking voordat op het verzoek is beslist.</text:p>
            <text:p text:style-name="common-al"> </text:p>
            <text:p text:style-name="common-al">Amsterdam, 27 november 2019 </text:p>
            <text:p text:style-name="common-al">burgemeester en wethouders,   </text:p>
            <text:p text:style-name="common-al"> </text:p>
            <text:p text:style-name="common-al">Femke Halsema</text:p>
            <text:p text:style-name="common-al">burgemeester</text:p>
            <text:p text:style-name="common-al"> </text:p>
            <text:p text:style-name="common-al">Peter Teesink   </text:p>
            <text:p text:style-name="last-al">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6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6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6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363.A1902BPSTD-VG01</meta:user-defined>
    <meta:user-defined meta:name="OVERHEIDop.Ruimtelijkeplannen/DC.type">bestemmingsplan</meta:user-defined>
    <dc:language>nl</dc:language>
    <meta:user-defined meta:name="OVERHEID.Gemeente/DC.spatial">Amsterdam</meta:user-defined>
    <meta:user-defined meta:name="DC.title">Vaststelling bestemmingsplan Herbestemmen Raambordelen Binnenstad 1e herziening en gewijzigde vaststelling bestemmingsplan Herbestemmen Raambordelen Binnenstad 2e herziening, Amsterdam</meta:user-defined>
    <meta:user-defined meta:name="DCTERMS.W3CDTF/DCTERMS.available">2019-11-27</meta:user-defined>
    <meta:user-defined meta:name="DCTERMS.W3CDTF/OVERHEIDop.jaargang">2019</meta:user-defined>
    <meta:user-defined meta:name="OVERHEIDop.publicationIssue">65467</meta:user-defined>
    <meta:user-defined meta:name="OVERHEIDop.StcrtID/DC.identifier">stcrt-2019-65467</meta:user-defined>
    <meta:user-defined meta:name="OVERHEIDop.versieInformatie"/>
  </office:meta>
</office:document-meta>
</file>