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Hagsl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2019112633</text:p>
            <text:p text:style-name="context_bottom"/>
          </text:section>
          <text:p text:style-name="aanhef_wie">Burgemeester en wethouders van Rijssen-Holten</text:p>
          <text:section text:name="considerans_id1-3-2-1-3" text:style-name="considerans">
            <text:p text:style-name="tussenkopcur">
            <text:span text:style-name="nadrukvet">Overwegingen ten aanzien van het besluit</text:span>
          </text:p>
            <text:p text:style-name="considerans.al">gezien de aanvraag van de bewoonster van de woning Munsterpad 9 te Rijssen, tot aanwijzing van een gereserveerde gehandicaptenparkeerplaats in de onmiddellijke omgeving van haar woning;</text:p>
            <text:p text:style-name="considerans.al">overwegende, dat aanvraagster al in het bezit is van een gehandicaptenparkeerkaart, kan op grond van de daaraan ten grondslag liggende medische keuring worden aangenomen dat de medische noodzaak voor een gereserveerde parkeerplaats aanwezig is;</text:p>
            <text:p text:style-name="considerans.al">dat niet op andere wijze in een parkeerplaats voor aanvraagster kan worden voorzien;</text:p>
            <text:p text:style-name="considerans.al">dat de parkeerplaats aan de Hagslagen, nabij de woning  Munsterpad 9, dient te worden gereserveerd voor aanvraagster;</text:p>
            <text:p text:style-name="considerans.al">dat de Hagslagen in beheer is bij de gemeente Rijssen-Holten;</text:p>
            <text:p text:style-name="considerans.al">gelet op de Wegenverkeerswet 1994 en het Besluit inzake Administratieve Bepalingen voor het Wegverkeer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het plaatsen van bord model E6 van bijlage 1 van het Reglement Verkeersregels en Verkeerstekens 1990 met onderbord, waarop het kenteken van het desbetreffende voertuig is vermeld, een parkeerplaats aan de Hagslagen te reserveren voor de bewoonster van de woning Munsterpad 9.</text:p>
            <text:p text:style-name="tekst_bottom"/>
          </text:section>
        </text:section>
        <text:section text:name="regeling-sluiting_id1-3-2-3" text:style-name="regeling-sluiting">
          <text:section text:name="gegeven_id1-3-2-3-1" text:style-name="gegeven">
            <text:p text:style-name="dagtekening">
            <text:span text:style-name="plaats">Rijssen,</text:span>
            <text:span text:style-name="datum">25 november 2019.</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H.</text:span>
            <text:span text:style-name="achternaam">Harbers</text:span>
          </text:span></text:p>
            <text:p><text:span text:style-name="functie">medewerker Toezicht en Ondersteu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edere belanghebbende kan binnen zes weken na bekendmaking van het besluit een bezwaarschrift indienen bij burgemeester en wethouders, Postbus 244, 7460 AE Rij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464</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464</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464</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ijssen-Holten</meta:user-defined>
    <meta:user-defined meta:name="OVERHEID.Gemeente/DC.creator">Rijssen-Holt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ijssen-Holten - aanwijzing gereserveerde gehandicaptenparkeerplaats - aan de Hagslagen in Rij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19112633</meta:user-defined>
    <meta:user-defined meta:name="OVERHEIDop.verkeersbordcode">E6</meta:user-defined>
    <dc:language>nl</dc:language>
    <meta:user-defined meta:name="OVERHEID.EPSG28992/DC.spatial">231282 480362</meta:user-defined>
    <meta:user-defined meta:name="DC.title">Gehandicaptenparkeerplaats Hagslagen</meta:user-defined>
    <meta:user-defined meta:name="OVERHEID.PostcodeHuisnummer/OVERHEIDop.postcodeHuisnummer">7462KB 79</meta:user-defined>
    <meta:user-defined meta:name="OVERHEIDop.straatnaam">Hagslagen</meta:user-defined>
    <meta:user-defined meta:name="OVERHEIDop.woonplaats">Rijssen</meta:user-defined>
    <meta:user-defined meta:name="DCTERMS.W3CDTF/DCTERMS.available">2019-11-28</meta:user-defined>
    <meta:user-defined meta:name="OVERHEIDop.StcrtID/DC.identifier">stcrt-2019-65464</meta:user-defined>
    <meta:user-defined meta:name="OVERHEIDop.externeBijlage">plattegrond verkeersmaatregel|exb-2019-56557</meta:user-defined>
    <meta:user-defined meta:name="DCTERMS.W3CDTF/OVERHEIDop.jaargang">2019</meta:user-defined>
    <meta:user-defined meta:name="OVERHEIDop.publicationIssue">65464</meta:user-defined>
    <meta:user-defined meta:name="OVERHEIDop.versieInformatie"/>
  </office:meta>
</office:document-meta>
</file>