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9/36056, Oranje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Oranjestraat 1.</text:p>
            <text:p text:style-name="common-al">
            <text:span text:style-name="nadrukvet">Bekendmaking</text:span>
          </text:p>
            <text:p text:style-name="common-al">Wij zijn van plan een omgevingsvergunning te verlenen voor:</text:p>
            <text:p text:style-name="common-al">herontwikkeling van school tot een familiehuis met 3 appartementen</text:p>
            <text:p text:style-name="common-al">Oranjestraat 1</text:p>
            <text:p text:style-name="common-al">Zaaknummer.V19/36056</text:p>
            <text:p text:style-name="common-al">Dit maken wij bekend volgens artikel 3.12 van de Wet algemene bepalingen omgevingsrecht.</text:p>
            <text:p text:style-name="common-al">Van 05 december 2019 tot en met 15 januari 2020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 </text:p>
            <text:p text:style-name="common-al">
            <text:a xlink:href="http://www.ruimtelijkeplannen.nl/web-roo/?planidn=NL.IMRO.0772.OVV11936056-0201" xlink:type="simple">www.ruimtelijkeplannen.nl/web-roo/?planidn=NL.IMRO.0772.OVV11936056-0201</text:a>
          </text:p>
            <text:p text:style-name="common-al">De bronbestanden zijn beschikbaar via :</text:p>
            <text:p text:style-name="common-al">
            <text:a xlink:href="http://www.eindhoven.nl/ruimtelijkeplannen/plannen/NL.IMRO.0772.OVV1936056-/NL.IMRO.0772.OVV1936056-0201/" xlink:type="simple">www.eindhoven.nl/ruimtelijkeplannen/plannen/NL.IMRO.0772.OVV1936056-/NL.IMRO.0772.OVV1936056-0201/</text:a>
          </text:p>
            <text:p text:style-name="common-al">De naam is: herontwikkeling van school tot een familiehuis met 3 appartementen.</text:p>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08 januari 2020 een afspraak te maken met  mw. ing. L. Jonkers is van maandag tot en met donderdag telefonisch bereikbaar via (040) 238 64 34. U kunt ook een e-mail sturen naar <text:span text:style-name="nadrukondlijn">l.jonkers@eindhoven.nl</text:spa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11-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5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5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5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830 383037</meta:user-defined>
    <meta:user-defined meta:name="DC.title">[Zaaknummer V19/36056, Oranjestraat 1]</meta:user-defined>
    <meta:user-defined meta:name="OVERHEID.PostcodeHuisnummer/OVERHEIDop.postcodeHuisnummer">5611JG 1</meta:user-defined>
    <meta:user-defined meta:name="OVERHEIDop.straatnaam">Oranjestraat</meta:user-defined>
    <meta:user-defined meta:name="OVERHEIDop.woonplaats">Eindhoven</meta:user-defined>
    <meta:user-defined meta:name="DCTERMS.W3CDTF/DCTERMS.available">2019-12-05</meta:user-defined>
    <meta:user-defined meta:name="DCTERMS.W3CDTF/OVERHEIDop.jaargang">2019</meta:user-defined>
    <meta:user-defined meta:name="OVERHEIDop.publicationIssue">65453</meta:user-defined>
    <meta:user-defined meta:name="OVERHEIDop.StcrtID/DC.identifier">stcrt-2019-65453</meta:user-defined>
    <meta:user-defined meta:name="OVERHEIDop.versieInformatie"/>
  </office:meta>
</office:document-meta>
</file>