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aan de Thorbeck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aan de Thorbeckelaan nabij Vogelenzang 36.</text:p>
            <text:p text:style-name="context.al"/>
            <text:p text:style-name="context.al">Het aanwijzen en inrichten van een gehandicaptenparkeerplaats op kenteken betreft een bevoegdheid als genoemd in artikel 18, eerste lid, onder d. van de Wegenverkeerswet 1994 (WVW 1994). Gelet op het algemeen mandaatbesluit Sliedrecht heeft het college van burgemeester en wethouders deze bevoegdheid gemandateerd aan de beleidsadviseur van het cluster Verkeer van het team Ruimtelijke Ontwikkeling en Economie.</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Vogelenzang 36 een schriftelijk verzoek heeft ontvangen (kenmerk 2019-0124525) om op de locatie Thorbeckelaan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Thorbeckelaan in beheer is bij de gemeente Sliedrecht en gelegen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besluit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 E6 van bijlage 1 van het Reglement verkeersregels en verkeerstekens 1990 een parkeervak als gehandicaptenparkeerplaats aan te wijzen aan de Thorbeckelaan zo dicht mogelijk bij Vogelenzang 36 te Sliedrecht en deze ten behoeve van de aanvrager te reserveren door middel van een onderbord met daarop het kenteken van de auto van de aanvrager;</text:p>
              </text:list-item>
              <text:list-item text:style-override="id1-3-2-2-1-1-2">
                <text:number>2.</text:number>
                <text:p text:style-name="al">Dit besluit te zenden aan de aanvrager.</text:p>
              </text:list-item>
            </text:list>
            <text:p text:style-name="common-al"/>
            <text:p text:style-name="common-al">Sliedrecht, 28 november 2019,</text:p>
            <text:p text:style-name="common-al"/>
            <text:p text:style-name="common-al">Namens Burgemeester en Wethouders van Sliedrecht,</text:p>
            <text:p text:style-name="common-al">De beleidsadviseur Verkeer &amp; Vervoer,</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4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4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4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gehandicaptenparkeerplaats - Thorbecke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stellen individuele gehandicaptenparkeerplaats in de Thorbeckelaan thv Vogelenzang 36 </meta:user-defined>
    <meta:user-defined meta:name="OVERHEIDop.verkeersbordcode">E6</meta:user-defined>
    <dc:language>nl</dc:language>
    <meta:user-defined meta:name="OVERHEID.EPSG28992/DC.spatial">113769 426215</meta:user-defined>
    <meta:user-defined meta:name="DC.title">Het aanwijzen en inrichten van een gehandicaptenparkeerplaats op kenteken aan de Thorbeckelaan.</meta:user-defined>
    <meta:user-defined meta:name="OVERHEID.PostcodeHuisnummer/OVERHEIDop.postcodeHuisnummer">3362BX 34</meta:user-defined>
    <meta:user-defined meta:name="OVERHEIDop.straatnaam">Vogelenzang</meta:user-defined>
    <meta:user-defined meta:name="OVERHEIDop.woonplaats">Sliedrecht</meta:user-defined>
    <meta:user-defined meta:name="DCTERMS.W3CDTF/DCTERMS.available">2019-11-28</meta:user-defined>
    <meta:user-defined meta:name="OVERHEIDop.StcrtID/DC.identifier">stcrt-2019-65443</meta:user-defined>
    <meta:user-defined meta:name="DCTERMS.W3CDTF/OVERHEIDop.jaargang">2019</meta:user-defined>
    <meta:user-defined meta:name="OVERHEIDop.publicationIssue">65443</meta:user-defined>
    <meta:user-defined meta:name="OVERHEIDop.versieInformatie"/>
  </office:meta>
</office:document-meta>
</file>