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 -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endrik-Ido-Ambacht maken bekend dat zij in het kader van de Wet algemene bepalingen omgevingsrecht (met gebruikmaking van artikel 2.12, lid 1, onder a, onder 3° Wabo) voornemens zijn vergunning te verlenen voor wat betreft de volgende activiteiten:</text:p>
            <text:list text:style-name="id1-3-2-1-1-2">
              <text:list-item text:style-override="id1-3-2-1-1-2-1">
                <text:number>-</text:number>
                <text:p text:style-name="al">Activiteit: - Bouwen (art. 2.1, lid 1 onder a Wabo) - Planologisch afwijken (art. 2.1, lid 1 onder c Wabo) - Veranderen Rijksmonument (art. 2.1, lid 1 onder f Wabo)</text:p>
              </text:list-item>
              <text:list-item text:style-override="id1-3-2-1-1-2-2">
                <text:number>-</text:number>
                <text:p text:style-name="al">Voor : "vergroten van het gebouw, aanpassen van het monument en wijzigen van de functie". Locatie : Smidshoef 24 t/m 30 (Door een nieuw huisnummerbesluit wordt het gehele pand Smidshoef 24 t/m 30 gewijzigd in Dorpsstraat 84 te Hendrik-Ido-Ambacht)</text:p>
              </text:list-item>
            </text:list>
            <text:p text:style-name="common-al">De aanvraag, de ontwerpbeschikking en de bijbehorende stukken voor het vergroten van het gebouw, aanpassen van het monument en wijzigen van de functie" kunt u vanaf donderdag 21 februari 2019 tot en met woensdag 3 april 2019 inzien in de informatieruimte van het gemeentehuis. U kunt ook de informatie op de gemeentelijke website <text:a xlink:href="https://www.h-i-ambacht.nl/bouwplaninzien" xlink:type="simple">https://www.h-i-ambacht.nl/bouwplaninzien</text:a> of op ruimtelijkeplannen.nl onder nummer NL.IMRO.0531.pb19Smidshoef24/30-2001 raadplegen. De bronbestanden van het ontwerpbesluit zijn geplaatst op <text:a xlink:href="http://ro.h-i-ambacht.nl/0531" xlink:type="simple">http://ro.h-i-ambacht.nl/0531</text:a>.</text:p>
            <text:p text:style-name="common-al">In de periode van zes weken vanaf donderdag 21 februari 2019 tot en met woensdag 3 april 2019 kunnen door een ieder zienswijzen naar voren brengen over de ontwerpbeschikking. Een zienswijze dient bij voorkeur schriftelijk te worden ingediend en moet worden gericht aan Burgemeester en wethouders van Hendrik-Ido-Ambacht, ter attentie van de heer M.L. van Holten van de afdeling Beheer Openbare Ruimte. Ook het indienen van mondelinge zienswijzen is mogelij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 Uitgebreide voorbereidingsprocedure</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6544</meta:user-defined>
    <meta:user-defined meta:name="OVERHEIDop.StcrtID/DC.identifier">stcrt-2019-6544</meta:user-defined>
    <meta:user-defined meta:name="OVERHEID.TaxonomieBeleidsagenda/OVERHEID.category">Ruimte en infrastructuur | Organisatie en beleid</meta:user-defined>
    <meta:user-defined meta:name="OVERHEIDop.Ruimtelijkplan/OVERHEIDop.bekendmakingBetreffendePlan">NL.IMRO.0531.PB19Smidshoef2430-2001</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PostcodeHuisnummer/OVERHEIDop.postcodeHuisnummer">3342</meta:user-defined>
    <meta:user-defined meta:name="OVERHEIDop.woonplaats">Hendrik-Ido-Ambacht</meta:user-defined>
    <meta:user-defined meta:name="OVERHEIDop.straatnaam">Smidshoe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843 429266</meta:user-defined>
    <meta:user-defined meta:name="OVERHEIDop.versieInformatie"/>
  </office:meta>
</office:document-meta>
</file>