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2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watervergunning Op- en Overslag Terminal Bergambacht (OTB) B.V. in Bergambacht, Rijkswaterstaat</text:h>
      <text:h text:style-name="ifm_p_font.bold_mt.7.4mm_page.keep-with-next_ifm" text:outline-level="4">Waterwet</text:h>
      <text:p text:style-name="ifm_p_mt.4.23mm_ifm">De Minister van Infrastructuur en Waterstaat maakt bekend op 2 december 2019 een vergunning op grond van de Waterwet verleend te hebben aan Op- en Overslag Terminal Bergambacht (OTB) B.V. in Bergambacht. Het betreft een wijziging van de vergunning voor het vervangen van een bijlage van de vergunning omdat het ontwerp van de te bouwen loods is gewijzigd.</text:p>
      <text:h text:style-name="ifm_p_font.bold-italic_mt.5.08mm_page.keep-with-next_ifm" text:outline-level="5">Terinzagelegging</text:h>
      <text:p text:style-name="ifm_p_mt.4.23mm_ifm">Het besluit met bijbehorende stukken ligt vanaf 5 december 2019 tot en met 15 januari 2020 ter inzage bij:</text:p>
      <text:p text:style-name="ifm_p_indent.-5mm_mleft.5mm_ifm">•<text:tab/>Rijkswaterstaat West-Nederland Zuid, Boompjes 200, Rotterdam, op werkdagen van 09:00 uur tot 12:00 uur en van 13:00 uur tot 16:00 uur na een vooraf gemaakte afspraak (telefoon 06 109 236 91);</text:p>
      <text:p text:style-name="ifm_p_indent.-5mm_mleft.5mm_ifm">•<text:tab/>het gemeentehuis van de gemeente Krimpenerwaard, Dorpsplein 8, 2821 AS Stolwijk. Maandag tot en met vrijdag: 8.30 uur tot 17.00 uur, dinsdag en donderdag: 17.00 uur tot 20.00 uur, Zaterdag: 10.00 uur tot 12.00 uur, uitsluitend op afspraak.</text:p>
      <text:p text:style-name="ifm_p_indent.0mm_mleft.5mm_ifm">(Telefoon 14 0182. E-mail: info@krimpenerwaard.nl).</text:p>
      <text:h text:style-name="ifm_p_font.bold-italic_mt.5.08mm_page.keep-with-next_ifm" text:outline-level="5">Beroep</text:h>
      <text:p text:style-name="ifm_p_mt.4.23mm_ifm">Tegen bovengenoemd besluit kan vanaf 6 december 2019 tot en met 16 januari 2020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 december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429</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429</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ende watervergunning Op- en Overslag Terminal Bergambacht (OTB) B.V. in Bergambacht,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 verleende watervergunning Op- en Overslag Terminal Bergambacht (OTB) B.V. in Bergambacht, Rijkswaterstaat</meta:user-defined>
    <meta:user-defined meta:name="DCTERMS.W3CDTF/DCTERMS.available">2019-12-04</meta:user-defined>
    <meta:user-defined meta:name="OVERHEIDop.Ruimtelijkplan/OVERHEIDop.bekendmakingBetreffendePlan"/>
  </office:meta>
</office:document-meta>
</file>