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left.border-right.padding-top.top.pleft.pright">
      <style:table-cell-properties fo:border-left="0.00695in solid #000000" fo:border-right="0.00695in solid #000000" fo:padding-top="0.8mm" fo:vertical-align="top" fo:padding-left="1mm" fo:padding-right="1mm"/>
    </style:style>
    <style:style style:family="table-cell" style:name="table.cell.border-right.padding-top.top.pleft.pright">
      <style:table-cell-properties fo:border-right="0.00695in solid #000000" fo:padding-top="0.8mm" fo:vertical-align="top" fo:padding-left="1mm" fo:padding-right="1mm"/>
    </style:style>
    <style:style style:family="table-cell" style:name="table.cell.border-left.border-right.top.pleft.pright">
      <style:table-cell-properties fo:border-left="0.00695in solid #000000" fo:border-right="0.00695in solid #000000" fo:vertical-align="top" fo:padding-left="1mm" fo:padding-right="1mm"/>
    </style:style>
    <style:style style:family="table-cell" style:name="table.cell.border-right.top.pleft.pright">
      <style:table-cell-properties fo:border-right="0.00695in solid #000000"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25000*"/>
    </style:style>
    <style:style style:family="table-column" style:name="table1.tg1.col2">
      <style:table-column-properties style:rel-column-width="8700*"/>
    </style:style>
    <style:style style:family="table-column" style:name="table1.tg1.col3">
      <style:table-column-properties style:rel-column-width="6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5422</text:p>
          </table:table-cell>
        </table:table-row>
        <table:table-row table:style-name="staatscourant.koprow1">
          <table:covered-table-cell/>
          <table:covered-table-cell/>
          <table:table-cell office:value-type="string" table:style-name="staatscourant.publicatiedatumcel">
            <text:p>2 dec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Financiën van 21 november 2019, houdende regels over de begroting en de verantwoording van het Rijk voor het jaar 2019 en de door de Minister van Financiën vast te stellen bedragen (Regeling rijksbegrotingsvoorschriften 2020)</text:h>
      <text:p text:style-name="ifm_p_mt.3.7mm_ifm">De Minister van Financiën,</text:p>
      <text:p text:style-name="ifm_p_mt.3.7mm_ifm">Gelet op artikel 4.20, eerste lid, aanhef en onder a tot en met d en f, van de Comptabiliteitswet 2016;</text:p>
      <text:p text:style-name="ifm_p_mt.3.7mm_indent.0mm_ifm">Besluit:</text:p>
      <text:h text:style-name="ifm_p_font.italic_mt.5.08mm_page.keep-with-next_ifm" text:outline-level="3">§<text:s/>1<text:s/>Algemene bepalingen</text:h>
      <text:h text:style-name="ifm_p_font.bold_mt.5.08mm_page.keep-with-next_ifm" text:outline-level="2">Artikel<text:s/>1<text:s/>Regels over begroting en verantwoording van het Rijk</text:h>
      <text:p text:style-name="ifm_p_mt.4.23mm_ifm">De regels als aangegeven in bijlage B (via http://rbv.minfin.nl) van deze regeling zijn de regels over de begroting en de verantwoording van het Rijk, bedoeld in artikel 4.20, eerste lid, aanhef en onder a tot en met d, van de Comptabiliteitswet 2016.</text:p>
      <text:h text:style-name="ifm_p_font.bold_mt.5.08mm_page.keep-with-next_ifm" text:outline-level="2">Artikel<text:s/>2<text:s/>Door de Minister van Financiën vast te stellen bedragen</text:h>
      <text:p text:style-name="ifm_p_mt.4.23mm_ifm">De bedragen als aangegeven in bijlage A van deze regeling zijn op de door de Minister van Financiën vast te stellen bedragen die betrekking hebben op het volgen van een voorhangprocedure met betrekking tot de Kamers der Staten-Generaal die geldt voor het verrichten van privaatrechtelijke rechtshandelingen, bedoeld in artikel 4.7, eerste lid, onder a tot en met d, van de Comptabiliteitswet 2016.</text:p>
      <text:h text:style-name="ifm_p_font.italic_mt.5.08mm_page.keep-with-next_ifm" text:outline-level="3">§<text:s/>2<text:s/>Bijzondere bepalingen</text:h>
      <text:h text:style-name="ifm_p_font.bold_mt.5.08mm_page.keep-with-next_ifm" text:outline-level="2">Artikel<text:s/>3<text:s/>Afwijkingen</text:h>
      <text:p text:style-name="ifm_p_mt.4.23mm_ifm">In bijzondere gevallen kan in overeenstemming met de Minister van Financiën worden afgeweken van de bepalingen van deze regeling.</text:p>
      <text:h text:style-name="ifm_p_font.italic_mt.5.08mm_page.keep-with-next_ifm" text:outline-level="3">§<text:s/>3<text:s/>Slotbepalingen</text:h>
      <text:h text:style-name="ifm_p_font.bold_mt.5.08mm_page.keep-with-next_ifm" text:outline-level="2">Artikel<text:s/>4<text:s/>Overgangsrecht</text:h>
      <text:p text:style-name="ifm_p_mt.4.23mm_ifm">De Regeling rijksbegrotingsvoorschriften 2019 wordt ingetrokken, met dien verstande dat deze regeling van toepassing blijft op de suppletoire begrotingen en begrotingen tot vaststelling van de slotverschillen voor het jaar 2019 voor zover die begrotingen nog niet bij wet zijn vastgesteld.</text:p>
      <text:h text:style-name="ifm_p_font.bold_mt.5.08mm_page.keep-with-next_ifm" text:outline-level="2">Artikel<text:s/>5<text:s/>Inwerkingtreding</text:h>
      <text:p text:style-name="ifm_p_mt.4.23mm_ifm">Deze regeling treedt in werking met ingang van 1 januari 2020.</text:p>
      <text:h text:style-name="ifm_p_font.bold_mt.5.08mm_page.keep-with-next_ifm" text:outline-level="2">Artikel<text:s/>6<text:s/>Citeertitel</text:h>
      <text:p text:style-name="ifm_p_mt.4.23mm_ifm">Deze regeling wordt aangehaald als: Regeling rijksbegrotingsvoorschriften 2020.</text:p>
      <text:p text:style-name="ifm_p_mt.3.7mm_ifm">Deze regeling zal in de Staatscourant worden geplaatst, met uitzondering van bijlage B, die via de website betreffende de Regeling rijksbegrotingsvoorschriften van het Ministerie van Financiën (http://rbv.minfin.nl) openbaar wordt gemaakt.</text:p>
      <text:p text:style-name="ifm_p_font.italic_mt.3.7mm_ifm">De Minister van Financiën,<text:line-break/>W.B.<text:s/>Hoekstra</text:p>
      <text:h text:style-name="ifm_p_font.bold_mt.5.08mm_page.break-before_ifm" text:outline-level="3">BIJLAGE<text:s/>A<text:s/>BIJ DE REGELING RIJKSBEGROTINGSVOORSCHRIFTEN 2020 BETREFFENDE DE DOOR DE MINISTER VAN FINANCIËN VAST TE STELLEN BEDRAGEN</text:h>
      <text:p text:style-name="ifm_p_mt.4.23mm_ifm">Gelet op artikel 2 van de Regeling rijksbegrotingsvoorschriften 2020:</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border-left.border-right.padding-top.bottom.pleft.pright">
              <text:p text:style-name="text.cell.7.left">Omschrijving regeling en onderwerp</text:p>
            </table:table-cell>
            <table:table-cell table:style-name="table.cell.border-top.border-bottom.border-right.padding-top.bottom.pleft.pright">
              <text:p text:style-name="text.cell.7.left">Artikelnummer uit de CW 2016</text:p>
            </table:table-cell>
            <table:table-cell table:style-name="table.cell.border-top.border-bottom.border-right.padding-top.bottom.pleft.pright">
              <text:p text:style-name="text.cell.7.left">Bedragen (inclusief eventuele BTW)</text:p>
            </table:table-cell>
          </table:table-row>
        </table:table-header-rows>
        <table:table-row>
          <table:table-cell table:style-name="table.cell.border-left.border-right.padding-top.top.pleft.pright">
            <text:p text:style-name="text.cell.7.left"><text:span text:style-name="ifm_span_font.bold_ifm">Comptabiliteitswet 2016</text:span></text:p>
          </table:table-cell>
          <table:table-cell table:style-name="table.cell.border-right.padding-top.top.pleft.pright">
            <text:p text:style-name="text.cell.7.left"/>
          </table:table-cell>
          <table:table-cell table:style-name="table.cell.border-right.padding-top.top.pleft.pright">
            <text:p text:style-name="text.cell.7.left"/>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ext:p text:style-name="text.cell.7.left">De parlementaire voorhangprocedure is van toepassing op een rechtshandeling, bedoeld in artikel 4.7, eerste lid, aanhef en onder a, van de Comptabiliteitswet 2016:</text:p>
          </table:table-cell>
          <table:table-cell table:style-name="table.cell.border-right.top.pleft.pright">
            <text:p text:style-name="text.cell.7.left">4.7, derde lid, onder e, juncto</text:p>
          </table:table-cell>
          <table:table-cell table:style-name="table.cell.border-right.top.pleft.pright">
            <text:p text:style-name="text.cell.7.left">Meer dan € 0</text:p>
          </table:table-cell>
        </table:table-row>
        <table:table-row>
          <table:table-cell table:style-name="table.cell.border-left.border-right.top.pleft.pright">
            <text:p text:style-name="text.cell.7.left">• <text:span text:style-name="ifm_span_font.italic_ifm">het oprichten, mede oprichten of het doen oprichten van een privaatrechtelijke rechtspersoon.</text:span></text:p>
          </table:table-cell>
          <table:table-cell table:style-name="table.cell.border-right.top.pleft.pright">
            <text:p text:style-name="text.cell.7.left">4.7, eerste lid, onder a,</text:p>
          </table:table-cell>
          <table:table-cell table:style-name="table.cell.border-right.top.pleft.pright">
            <text:p text:style-name="text.cell.7.left"/>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ext:p text:style-name="text.cell.7.left">De parlementaire voorhangprocedure is van toepassing op een rechtshandeling, bedoeld in artikel 4.7, eerste lid, aanhef en onder b tot en met d, van de Comptabiliteitswet 2016:</text:p>
          </table:table-cell>
          <table:table-cell table:style-name="table.cell.border-right.top.pleft.pright">
            <text:p text:style-name="text.cell.7.left">4.7, derde lid, onder e, juncto</text:p>
          </table:table-cell>
          <table:table-cell table:style-name="table.cell.border-right.top.pleft.pright">
            <text:p text:style-name="text.cell.7.left">Meer dan €5.000.000</text:p>
          </table:table-cell>
        </table:table-row>
        <table:table-row>
          <table:table-cell table:style-name="table.cell.border-bottom.border-left.border-right.top.pleft.pright">
            <text:p text:style-name="text.cell.7.left">• <text:span text:style-name="ifm_span_font.italic_ifm">het verstrekken van eigen vermogen, het overnemen van schuldtitels of aandelen of het overnemen van risico’s van financiële activa, indien dat overnemen bedoeld is ter versterking van de solvabiliteit van de privaatrechtelijke rechtspersoon.</text:span></text:p>
          </table:table-cell>
          <table:table-cell table:style-name="table.cell.border-bottom.border-right.top.pleft.pright">
            <text:p text:style-name="text.cell.7.left">4.7, eerste lid, aanhef, onder b tot en met d,</text:p>
          </table:table-cell>
          <table:table-cell table:style-name="table.cell.border-bottom.border-right.top.pleft.pright">
            <text:p text:style-name="text.cell.7.left"/>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65422</text:span><text:tab/>2 dec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65422</text:span><text:tab/>2 dec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Financiën van 21 november 2019, houdende regels over de begroting en de verantwoording van het Rijk voor het jaar 2019 en de door de Minister van Financiën vast te stellen bedragen (Regeling rijksbegrotingsvoorschriften 2020)</dc:title>
    <meta:user-defined meta:name="OVERHEIDop.Staatscourant/DC.type">Besluiten van algemene strekking</meta:user-defined>
    <meta:user-defined meta:name="OVERHEID.Ministerie/DC.creator">Ministerie van Financiën</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65422</meta:user-defined>
    <meta:user-defined meta:name="OVERHEIDop.StcrtID/DCTERMS.replaces"/>
    <meta:user-defined meta:name="OVERHEIDop.StcrtID/DCTERMS.isRequiredBy"/>
    <meta:user-defined meta:name="OVERHEIDop.StcrtID/DCTERMS.hasPart"/>
    <meta:user-defined meta:name="DCTERMS.W3CDTF/OVERHEIDop.materieelUitgewerkt">2020-12-31</meta:user-defined>
    <meta:user-defined meta:name="OVERHEID.Ministerie/DCTERMS.publisher">Ministerie van Binnenlandse Zaken en Koninkrijksrelaties</meta:user-defined>
    <dc:language>nl</dc:language>
    <meta:user-defined meta:name="OVERHEIDop.publicationIssue">65422</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Financiën | Begroting</meta:user-defined>
    <meta:user-defined meta:name="DC.source">Artikel 4.20, eerste lid, aanhef en onder a tot en met d en f, van de Comptabiliteitswet 2016</meta:user-defined>
    <meta:user-defined meta:name="DC.title">Regeling van de Minister van Financiën van 21 november 2019, houdende regels over de begroting en de verantwoording van het Rijk voor het jaar 2019 en de door de Minister van Financiën vast te stellen bedragen (Regeling rijksbegrotingsvoorschriften 2020)</meta:user-defined>
    <meta:user-defined meta:name="DCTERMS.alternative"/>
    <meta:user-defined meta:name="DCTERMS.W3CDTF/OVERHEIDop.datumOndertekening">2019-11-21</meta:user-defined>
    <meta:user-defined meta:name="DCTERMS.W3CDTF/DCTERMS.available">2019-12-02</meta:user-defined>
    <meta:user-defined meta:name="OVERHEIDop.Ruimtelijkplan/OVERHEIDop.bekendmakingBetreffendePlan"/>
  </office:meta>
</office:document-meta>
</file>