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Reekseweg 20 te Zee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erd zijn voornemens om met toepassing van artikel 3.10 van de Wet algemene bepalingen omgevingsrecht een vergunning te verlenen voor: </text:p>
            <text:p text:style-name="common-al"/>
            <text:p text:style-name="common-al">Reekseweg 20, 5411 RB  Zeeland; het uitbreiden van een transportbedrijf met een opslagloods en erfverharding (dossiernummer HZ-2015-0154) </text:p>
            <text:p text:style-name="common-al"/>
            <text:p text:style-name="common-al">Zij maken daarom op basis van het genoemde wetsartikel bekend dat de ontwerp-vergunning en de daarop betrekking hebbende stukken <text:span text:style-name="nadrukvet">met ingang van 2 december 2019                      gedurende zes weken</text:span> ter inzage liggen bij de afdeling Ruimte. Voor het inzien van de stukken kan een afspraak worden gemaakt. </text:p>
            <text:p text:style-name="common-al">De stukken zijn ook digitaal raadpleegbaar op <text:a xlink:href="http://www.ruimtelijkeplannen.nl/" xlink:type="simple">www.ruimtelijkeplannen.nl</text:a>. </text:p>
            <text:p text:style-name="common-al"> </text:p>
            <text:p text:style-name="common-al">Een ieder kan binnen de genoemde termijn schriftelijk of mondeling een gemotiveerde zienswijze met betrekking tot het ontwerpbesluit kenbaar maken bij burgemeester en wethouders van Landerd, Postbus 35, 5410 AA Landerd.  </text:p>
            <text:p text:style-name="common-al">Voor nadere informatie over het plan (dan wel het indienen van mondelinge zienswijzen) kan contact opgenomen worden met de afdeling Ruimte.</text:p>
            <text:p text:style-name="common-al"> </text:p>
            <text:p text:style-name="common-al">Alleen belanghebbenden die hun zienswijze tegen het desbetreffende ontwerpbesluit naar voren hebben gebracht op de wijze als hiervoor omschreven en belanghebbenden die aan kunnen tonen dat zij daartoe redelijkerwijs niet in staat zijn geweest, kunnen te zijner tijd tegen het nog te verlenen definitieve besluit, beroep instellen bij de rechtbank Oost-Brabant, locatie ‘s-Hertogenbosch, sector Bestuursrecht te ‘s-Hertogenbosch.</text:p>
            <text:p text:style-name="common-al">  </text:p>
            <text:p text:style-name="common-al">Voor nadere informatie of voor het maken van een afspraak kunt u contact opnemen met een van de medewerkers van de afdeling Ruimte, telefoonnummer 0486-458111. </text:p>
            <text:p text:style-name="common-al"/>
            <text:p text:style-name="last-al">Het gemeentebestuur van Land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9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9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39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ander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HZ-2015-0154</meta:user-defined>
    <meta:user-defined meta:name="DCTERMS.abstract">Ontwerp-omgevingsvergunning Reekseweg 20 te Zeeland.</meta:user-defined>
    <meta:user-defined meta:name="OVERHEIDop.Vergunningen/DC.type">omgevingsvergunningen</meta:user-defined>
    <dc:language>nl</dc:language>
    <meta:user-defined meta:name="OVERHEID.EPSG28992/DC.spatial">175507 414482</meta:user-defined>
    <meta:user-defined meta:name="DC.title">Ontwerp-omgevingsvergunning Reekseweg 20 te Zeeland</meta:user-defined>
    <meta:user-defined meta:name="OVERHEID.PostcodeHuisnummer/OVERHEIDop.postcodeHuisnummer">5411RB 20</meta:user-defined>
    <meta:user-defined meta:name="OVERHEIDop.straatnaam">Reekseweg</meta:user-defined>
    <meta:user-defined meta:name="OVERHEIDop.woonplaats">Zeeland</meta:user-defined>
    <meta:user-defined meta:name="DCTERMS.W3CDTF/DCTERMS.available">2019-11-29</meta:user-defined>
    <meta:user-defined meta:name="DCTERMS.W3CDTF/OVERHEIDop.jaargang">2019</meta:user-defined>
    <meta:user-defined meta:name="OVERHEIDop.publicationIssue">65391</meta:user-defined>
    <meta:user-defined meta:name="OVERHEIDop.StcrtID/DC.identifier">stcrt-2019-65391</meta:user-defined>
    <meta:user-defined meta:name="OVERHEIDop.versieInformatie"/>
  </office:meta>
</office:document-meta>
</file>