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65390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3 dec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9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de Minister van Justitie en Veiligheid van 20 november 2019, nr. 2734381, houdende herbenoeming van leden van de examencommissie bijzondere opsporingsdiensten</text:h>
      <text:p text:style-name="ifm_p_mt.7.4mm_ifm">De Minister van Justitie en Veiligheid,</text:p>
      <text:p text:style-name="ifm_p_mt.3.7mm_ifm">Op voordracht van de secretaris van de examencommissie bijzondere opsporingsdiensten namens het hoofd van het Functioneel Parket, respectievelijk de hoofden van de bijzondere opsporingsdiensten;</text:p>
      <text:p text:style-name="ifm_p_mt.3.7mm_ifm">Gelet op artikel 10, tweede lid, van het Besluit bekwaamheid en betrouwbaarheid opsporingsambtenaren bijzondere opsporingsdiensten 2010;</text:p>
      <text:p text:style-name="ifm_p_mt.3.7mm_indent.0mm_ifm">Besluit:</text:p>
      <text:h text:style-name="ifm_p_font.bold_mt.5.08mm_page.keep-with-next_ifm" text:outline-level="2">ARTIKEL<text:s/>I<text:s/></text:h>
      <text:p text:style-name="ifm_p_mt.4.23mm_ifm">Tot lid van de examencommissie bijzondere opsporingsdiensten worden herbenoemd voor een periode van vier jaar mevrouw C. Kokje-Springvloed van de Fiscale Inlichtingen- en Opsporingsdienst en de heer M. Gertenbach van de Inspectie Leefomgeving en Transport - Inlichtingen en Opsporingsdienst.</text:p>
      <text:h text:style-name="ifm_p_font.bold_mt.5.08mm_page.keep-with-next_ifm" text:outline-level="2">ARTIKEL<text:s/>II<text:s/></text:h>
      <text:p text:style-name="ifm_p_mt.4.23mm_ifm">Dit besluit treedt in werking met ingang van de eerste dag na de dagtekening van de Staatscourant waarin het wordt geplaatst en werkt terug voor wat betreft mevrouw Kokje-Springvloed tot 29 augustus 2019 en werkt terug voor wat betreft de heer Gertenbach tot 3 juli 2019.</text:p>
      <text:p text:style-name="ifm_p_mt.3.7mm_ifm">Dit besluit wordt in de Staatscourant geplaatst.</text:p>
      <text:p text:style-name="ifm_p_font.italic_mt.3.7mm_ifm">
                  ’s-Gravenhage,
                   20 november 2019
               </text:p>
      <text:p text:style-name="ifm_p_font.italic_mt.3.7mm_ifm">De Minister van Justitie en Veiligheid,<text:line-break/>F.B.J.<text:s/>Grapperhau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9 nr. 65390</text:span><text:tab/>3 december 2019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9 nr. 65390</text:span><text:tab/>3 december 2019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esluit van de Minister van Justitie en Veiligheid van 20 november 2019, nr. 2734381, houdende herbenoeming van leden van de examencommissie bijzondere opsporingsdiensten</dc:title>
    <meta:user-defined meta:name="OVERHEIDop.Staatscourant/DC.type">Besluiten van algemene strekking</meta:user-defined>
    <meta:user-defined meta:name="OVERHEID.Ministerie/DC.creator">Ministerie van Justitie en Veiligheid</meta:user-defined>
    <meta:user-defined meta:name="OVERHEIDop.versieInformatie"/>
    <meta:user-defined meta:name="DCTERMS.relation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9-65390</meta:user-defined>
    <meta:user-defined meta:name="OVERHEIDop.StcrtID/DCTERMS.replaces"/>
    <meta:user-defined meta:name="OVERHEIDop.StcrtID/DCTERMS.isRequiredBy"/>
    <meta:user-defined meta:name="OVERHEIDop.StcrtID/DCTERMS.hasPart"/>
    <meta:user-defined meta:name="DCTERMS.W3CDTF/OVERHEIDop.materieelUitgewerkt"/>
    <meta:user-defined meta:name="OVERHEID.Ministerie/DCTERMS.publisher">Ministerie van Binnenlandse Zaken en Koninkrijksrelaties</meta:user-defined>
    <dc:language>nl</dc:language>
    <meta:user-defined meta:name="OVERHEIDop.publicationIssue">65390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9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Openbare orde en veiligheid | Politie, brandweer en hulpdiensten</meta:user-defined>
    <meta:user-defined meta:name="OVERHEID.TaxonomieBeleidsagenda/OVERHEID.category">Onderwijs en wetenschap | Overige vormen van onderwijs</meta:user-defined>
    <meta:user-defined meta:name="DC.title">Besluit van de Minister van Justitie en Veiligheid van 20 november 2019, nr. 2734381, houdende herbenoeming van leden van de examencommissie bijzondere opsporingsdiensten</meta:user-defined>
    <meta:user-defined meta:name="DCTERMS.alternative"/>
    <meta:user-defined meta:name="DCTERMS.W3CDTF/OVERHEIDop.datumOndertekening">2019-11-20</meta:user-defined>
    <meta:user-defined meta:name="DCTERMS.W3CDTF/DCTERMS.available">2019-12-03</meta:user-defined>
    <meta:user-defined meta:name="OVERHEIDop.Ruimtelijkplan/OVERHEIDop.bekendmakingBetreffendePlan"/>
  </office:meta>
</office:document-meta>
</file>