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385</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Minister van Volksgezondheid, Welzijn en Sport inzake de aanmerking als Bopz-voorziening</text:h>
      <text:p text:style-name="ifm_p_mt.7.4mm_ifm">Op 25 november 2019, met kenmerk 1617025-199109-LZ, is de aanmerking als Bopz-voorziening, als bedoeld in artikel 1, eerste lid, onder h, van de Wet bijzondere opnemingen in psychiatrische ziekenhuizen, van Stichting Alrijne Zorggroep voor Verpleeghuis Oudshoorn gewijzigd van Delfzichtweg 1, 2402 NB in Alphen aan den Rijn naar Henry Dunantweg 21, 2402 NM in Alphen aan den 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5385</text:span><text:tab/>3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5385</text:span><text:tab/>3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Minister van Volksgezondheid, Welzijn en Sport inzake de aanmerking als Bopz-voorziening</dc:title>
    <meta:user-defined meta:name="OVERHEIDop.Staatscourant/DC.type">Overig</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53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38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Mededeling van de Minister van Volksgezondheid, Welzijn en Sport inzake de aanmerking als Bopz-voorziening</meta:user-defined>
    <meta:user-defined meta:name="DCTERMS.W3CDTF/DCTERMS.available">2019-12-03</meta:user-defined>
  </office:meta>
</office:document-meta>
</file>