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7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betaling zonder machtiging aan Zorginstituut Nederland en het CAK</text:h>
      <text:p text:style-name="ifm_p_mt.3.7mm_ifm">Het Uitvoeringsinstituut Werknemersverzekeringen,</text:p>
      <text:p text:style-name="ifm_p_mt.3.7mm_indent.0mm_ifm">Besluit:</text:p>
      <text:h text:style-name="ifm_p_font.bold_mt.5.08mm_page.keep-with-next_ifm" text:outline-level="2">ARTIKEL<text:s/>I<text:s/></text:h>
      <text:p text:style-name="ifm_p_font.roman_mt.4.23mm_ifm">Artikel 3 van de Beleidsregel betaling zonder machtiging aan Zorginstituut Nederland en het CAK komt te luiden als volgt: Indien degene, aan wie een uitkering in de zin van de Wet werk en inkomen naar arbeidsvermogen, Wet op de arbeidsongeschiktheidsverzekering, Wet arbeidsongeschiktheidsverzekering zelfstandigen, Wet arbeidsongeschiktheidsvoorziening jonggehandicapten is toegekend, een bijdrage verschuldigd is voor de aan hem toegekende maatwerkvoorziening of persoonsgebonden budget voor beschermd wonen als bedoeld in artikel 1.1.1 van de Wet maatschappelijke ondersteuning 2015, betaalt UWV na ontvangst van een daartoe strekkend inhoudingsverzoek, de uitkering tot het bedrag van die bijdrage, in plaats van aan degene aan wie de uitkering is toegekend, zonder diens machtiging uit aan het CAK.</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Amsterdam,
                   21-11-2019
               </text:p>
      <text:p text:style-name="ifm_p_font.italic_mt.3.7mm_ifm"><text:line-break/>A.<text:s/>Paling<text:line-break/>Voorzitter Raad van bestuur</text:p>
      <text:h text:style-name="ifm_p_font.bold_mt.5.08mm_page.break-before_ifm" text:outline-level="3">TOELICHTING</text:h>
      <text:p text:style-name="ifm_p_mt.4.23mm_ifm">In de Wet werk en inkomen naar arbeidsvermogen (WIA), Wet op de arbeidsongeschiktheidsverzekering (WAO), de Wet arbeidsongeschiktheidsverzekering zelfstandigen (WAZ), de Wet arbeidsongeschiktheidsvoorziening jonggehandicapten (Wajong), en de Toeslagenwet (TW) is per 1 januari 2015 aan het Uitvoeringsinstituut werknemersverzekeringen (UWV) de bevoegdheid gegeven om in bepaalde gevallen de uitkering, zonder machtiging van degene aan wie de uitkering is toegekend, uit te betalen aan het CAK. Per deze datum vindt deze inhouding van de bijdrage voor beschermd wonen alleen plaats voor degene met een maatwerkvoorziening voor beschermd wonen als bedoeld in artikel 1.1.1 van de Wet maatschappelijke ondersteuning 2015 (Wmo 2015).</text:p>
      <text:p text:style-name="ifm_p_mt.3.7mm_ifm">Met de Wet van 24 april 2019 tot wijziging van de Wet maatschappelijke ondersteuning 2015 inzake de bijdrage voor maatschappelijke ondersteuning en de beoordeling voor verstrekking van de maatwerkvoorziening (Staatsblad 2019 185) wordt UWV ook de bevoegdheid verleend om de uitkering uit te betalen aan het CAK in geval een bijdrage wordt gevraagd voor degene met een persoonsgebonden budget voor beschermd wonen.</text:p>
      <text:p text:style-name="ifm_p_mt.3.7mm_ifm">Met deze beleidsregel geeft UWV invulling aan de uitbreiding van deze bevoegdheid voor de hierboven genoemde doelgroep.</text:p>
      <text:p text:style-name="ifm_p_font.italic_mt.3.7mm_ifm">
                  Amsterdam,
                   21-11-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78</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78</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 betaling zonder machtiging aan Zorginstituut Nederland en het CAK</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7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1-11-2019</meta:user-defined>
    <meta:user-defined meta:name="DC.source">Artikel 3 van de Beleidsregel betaling zonder machtiging aan Zorginstituut Nederland en het CAK komt te luiden als volgt: Indien degene, aan wie een uitkering in de zin van de Wet werk en inkomen naar arbeidsvermogen, Wet op de arbeidsongeschiktheidsverzekering, Wet arbeidsongeschiktheidsverzekering zelfstandigen, Wet arbeidsongeschiktheidsvoorziening jonggehandicapten is toegekend, een bijdrage verschuldigd is voor de aan hem toegekende maatwerkvoorziening of persoonsgebonden budget voor beschermd wonen als bedoeld in artikel 1.1.1 van de Wet maatschappelijke ondersteuning 2015, betaalt UWV na ontvangst van een daartoe strekkend inhoudingsverzoek, de uitkering tot het bedrag van die bijdrage, in plaats van aan degene aan wie de uitkering is toegekend, zonder diens machtiging uit aan het CAK</meta:user-defined>
    <meta:user-defined meta:name="DC.title">Wijziging Beleidsregel betaling zonder machtiging aan Zorginstituut Nederland en het CAK</meta:user-defined>
    <meta:user-defined meta:name="DCTERMS.alternative"/>
    <meta:user-defined meta:name="DCTERMS.W3CDTF/OVERHEIDop.datumOndertekening">2019-11-21</meta:user-defined>
    <meta:user-defined meta:name="DCTERMS.W3CDTF/DCTERMS.available">2019-12-02</meta:user-defined>
    <meta:user-defined meta:name="OVERHEIDop.Ruimtelijkplan/OVERHEIDop.bekendmakingBetreffendePlan"/>
  </office:meta>
</office:document-meta>
</file>