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een kerstmarkt op de Hoofdstraat in Voor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p text:style-name="tussenkopcur">Burgemeester en wethouders van de gemeente Barneveld;</text:p>
            <text:p text:style-name="tussenkopcur"/>
            <text:p text:style-name="tussenkopcur">gelet op artikel 18 van de Wegenverkeerswet 1994 en artikel 12 van het Besluit Administratieve bepalingen inzake het Wegverkeer;</text:p>
            <text:p text:style-name="tussenkopcur"/>
            <text:p text:style-name="considerans.al">overwegende, dat op 21 december 2019 een kerstmarkt op de Hoofdstraat in Voorthuizen wordt georganiseerd;</text:p>
            <text:p text:style-name="considerans.al"/>
            <text:p text:style-name="considerans.al">dat het in het kader van de verkeersveiligheid noodzakelijk is de volgende verkeersmaatregelen te treffen: </text:p>
            <text:p text:style-name="considerans.al">- instellen geslotenverklaring op de Hoofdstraat tussen de Koninginnelaan en de Schoolstraat;</text:p>
            <text:p text:style-name="considerans.al">- instellen parkeerverbod aan de zuidzijde van de Koninginnelaan tussen de Hoofdstraat en de  Bakkersweg; </text:p>
            <text:p text:style-name="considerans.al"/>
            <text:p text:style-name="considerans.al">dat overleg gevoerd is met de politie; </text:p>
            <text:p text:style-name="considerans.al"/>
            <text:p text:style-name="considerans.al">dat de betreffende wegen in beheer en onderhoud is bij de gemeente Barneveld; </text:p>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op 21 december 2019:</text:p>
            <text:list text:style-name="id1-3-2-2-1-2">
              <text:list-item text:style-override="id1-3-2-2-1-2-1">
                <text:number>-</text:number>
                <text:p text:style-name="al">instellen van een geslotenverklaring door het plaatsen van afzethekken en bebording C01 op de Hoofdstraat tussen de Koninginnelaan en de Schoolstraat;</text:p>
              </text:list-item>
              <text:list-item text:style-override="id1-3-2-2-1-2-2">
                <text:number>-</text:number>
                <text:p text:style-name="al">instellen van een parkeerverbod door het plaatsen van bebording E01 van het RVV 1990 aan de zuidzijde van de Koninginnelaan tussen de Hoofdstraat en de Bakkersweg;  </text:p>
                <text:p text:style-name="al"/>
                <text:p text:style-name="al">Barneveld, 25 november 2019.</text:p>
                <text:p text:style-name="al">namens burgemeester en wethouders,</text:p>
                <text:p text:style-name="al"/>
                <text:p text:style-name="al"/>
                <text:p text:style-name="al">    </text:p>
                <text:p text:style-name="al">Alie Haasjes</text:p>
                <text:p text:style-name="al">afdeling Bestuur en Dienstverlening</text:p>
                <text:p text:style-name="al"/>
                <text:p text:style-name="al"/>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Tijdelijke verkeersmaatregel -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geslotenverklaring en parkeerverbod</meta:user-defined>
    <meta:user-defined meta:name="OVERHEIDop.verkeersbordcode">C1</meta:user-defined>
    <dc:language>nl</dc:language>
    <meta:user-defined meta:name="OVERHEID.EPSG28992/DC.spatial">169923 466536</meta:user-defined>
    <meta:user-defined meta:name="OVERHEID.EPSG28992/DC.spatial">170121 466585</meta:user-defined>
    <meta:user-defined meta:name="OVERHEID.EPSG28992/DC.spatial">169937 466470</meta:user-defined>
    <meta:user-defined meta:name="OVERHEID.EPSG28992/DC.spatial">170228 466437</meta:user-defined>
    <meta:user-defined meta:name="DC.title">Tijdelijke verkeersmaatregel tijdens een kerstmarkt op de Hoofdstraat in Voorthuizen</meta:user-defined>
    <meta:user-defined meta:name="OVERHEID.PostcodeHuisnummer/OVERHEIDop.postcodeHuisnummer">3781AK 144</meta:user-defined>
    <meta:user-defined meta:name="OVERHEID.PostcodeHuisnummer/OVERHEIDop.postcodeHuisnummer">3781AK 210</meta:user-defined>
    <meta:user-defined meta:name="OVERHEID.PostcodeHuisnummer/OVERHEIDop.postcodeHuisnummer">3781GL 2</meta:user-defined>
    <meta:user-defined meta:name="OVERHEID.PostcodeHuisnummer/OVERHEIDop.postcodeHuisnummer">3781GM 50</meta:user-defined>
    <meta:user-defined meta:name="OVERHEIDop.straatnaam">Hoofdstraat</meta:user-defined>
    <meta:user-defined meta:name="OVERHEIDop.straatnaam">Hoofdstraat</meta:user-defined>
    <meta:user-defined meta:name="OVERHEIDop.straatnaam">Koninginnelaan</meta:user-defined>
    <meta:user-defined meta:name="OVERHEIDop.straatnaam">Koninginnelaan</meta:user-defined>
    <meta:user-defined meta:name="OVERHEIDop.woonplaats">Voorthuizen</meta:user-defined>
    <meta:user-defined meta:name="OVERHEIDop.woonplaats">Voorthuizen</meta:user-defined>
    <meta:user-defined meta:name="OVERHEIDop.woonplaats">Voorthuizen</meta:user-defined>
    <meta:user-defined meta:name="OVERHEIDop.woonplaats">Voorthuizen</meta:user-defined>
    <meta:user-defined meta:name="DCTERMS.W3CDTF/DCTERMS.available">2019-11-27</meta:user-defined>
    <meta:user-defined meta:name="OVERHEIDop.StcrtID/DC.identifier">stcrt-2019-65359</meta:user-defined>
    <meta:user-defined meta:name="DCTERMS.W3CDTF/OVERHEIDop.jaargang">2019</meta:user-defined>
    <meta:user-defined meta:name="OVERHEIDop.publicationIssue">65359</meta:user-defined>
    <meta:user-defined meta:name="OVERHEIDop.versieInformatie"/>
  </office:meta>
</office:document-meta>
</file>