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45</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aan partijen, Centrale Raad van Beroep</text:h>
      <text:p text:style-name="ifm_p_font.italic_mt.7.4mm_ifm">nr. CRvB 18/1977 WMO15</text:p>
      <text:p text:style-name="ifm_p_mt.3.7mm_ifm">Gelet op het bepaalde in artikel 8:56 van de Algemene wet bestuursrecht deelt de griffier van de Centrale Raad van Beroep mede, dat de behandeling van het geding tussen de erven van R. Bleize e/v Marinus en het CAK zal plaatsvinden ter zitting van de Centrale Raad van Beroep.</text:p>
      <text:p text:style-name="ifm_p_mt.3.7mm_ifm">Datum zitting: 15 januari 2020</text:p>
      <text:p text:style-name="ifm_p_ifm">Tijdstip zitting: 14.15 uur</text:p>
      <text:p text:style-name="ifm_p_ifm">Plaats zitting: <text:span text:style-name="ifm_span_font.bold_ifm">Vrouwe Justitiaplein 1 te Utrecht</text:span></text:p>
      <text:p text:style-name="ifm_p_mt.3.7mm_ifm">De ter zitting verschenen belanghebbenden worden in de gelegenheid gesteld het woord te voeren. De gemachtigden die niet als advocaat of procureur zijn ingeschreven, moeten, tenzij de belanghebbenden ook zelf verschijnen, zijn voorzien van een schriftelijke lastgeving.</text:p>
      <text:p text:style-name="ifm_p_mt.3.7mm_ifm">De Centrale Raad van Beroep is gevestigd:</text:p>
      <text:p text:style-name="ifm_p_ifm">Vrouwe Justitiaplein 1 te Utrecht</text:p>
      <text:p text:style-name="ifm_p_ifm">Correspondentieadres: Postbus 16002, 3500 DA Utrecht</text:p>
      <text:p text:style-name="ifm_p_ifm">Telefoon: 088-3611733 / 088-36117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45</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45</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aan partijen, Centrale Raad van Beroep</dc:title>
    <meta:user-defined meta:name="OVERHEIDop.Staatscourant/DC.type">Overig</meta:user-defined>
    <meta:user-defined meta:name="OVERHEIDop.versieInformatie"/>
    <meta:user-defined meta:name="OVERHEID.Rechterlijkemacht/DC.creator">Centrale Raad van Beroep</meta:user-defined>
    <meta:user-defined meta:name="OVERHEIDop.StcrtID/DCTERMS.isReplacedBy"/>
    <meta:user-defined meta:name="OVERHEIDop.StcrtID/DCTERMS.requires"/>
    <meta:user-defined meta:name="OVERHEIDop.pagina"/>
    <meta:user-defined meta:name="OVERHEIDop.StcrtID/DC.identifier">stcrt-2019-65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345</meta:user-defined>
    <meta:user-defined meta:name="OVERHEIDop.publicationName">Staatscourant</meta:user-defined>
    <meta:user-defined meta:name="OVERHEID.Organisatietype/OVERHEID.organisationType">rechterlijke macht</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Uitnodiging aan partijen, Centrale Raad van Beroep</meta:user-defined>
    <meta:user-defined meta:name="DCTERMS.W3CDTF/DCTERMS.available">2019-12-02</meta:user-defined>
  </office:meta>
</office:document-meta>
</file>