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den-Verkeersbesluit-Velp-Vlashofstraat-opheffen betaald parkeren-blauwe parkeerschijfzone</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HD2019-VKB-133</text:p>
            <text:p text:style-name="common-al">Zaaknummer 712340</text:p>
            <text:p text:style-name="common-al"/>
            <text:p text:style-name="common-al">Burgemeester en wethouders van Rheden;</text:p>
            <text:p text:style-name="common-al">
            <text:span text:style-name="nadrukvet">overwegen het volgende:</text:span>
          </text:p>
            <text:p text:style-name="common-al"/>
            <text:p text:style-name="common-al">
            <text:span text:style-name="nadrukvet">WETTELIJK KADER</text:span>
          </text:p>
            <text:p text:style-name="common-al">Onze bevoegdheid tot het nemen van dit besluit ontlenen aan wij het bepaalde in de artikelen 15 en 18 van de Wegenverkeerswet 1994 en de artikelen 12 e.v. van het Besluit Administratieve Bepalingen inzake het Wegverkeer.</text:p>
            <text:p text:style-name="common-al">De Vlashofstraat is gelegen binnen de bebouwde kom ex artikel 20a van de Wegenverkeerswet 1994 van Velp en in beheer bij de gemeente Rheden</text:p>
            <text:p text:style-name="common-al">De maatregel, zoals bedoeld in artikel 2 Wegenverkeerswet 1994, heeft tot doel:</text:p>
            <text:p text:style-name="common-al">het in stand houden van de weg en het waarborgen van de bruikbaarheid daarvan.</text:p>
            <text:p text:style-name="common-al">Conform artikel 24 van het Besluit administratieve bepalingen inzake het wegverkeer is er overleg geweest en overeenstemming bereikt met de politie.</text:p>
            <text:p text:style-name="common-al">
            <text:span text:style-name="nadrukvet">BELEIDSKADER</text:span>
          </text:p>
            <text:p text:style-name="common-al">Het verkeerscirculatieplan Velp 2008, de Parkeernota 2013.</text:p>
            <text:p text:style-name="common-al">Het coalitieakkoord 2018-2022 ‘Rheden geef energie’.</text:p>
            <text:p text:style-name="common-al">Het raadsbesluit van 21 mei 2019.</text:p>
            <text:p text:style-name="common-al">
            <text:span text:style-name="nadrukvet">ARGUMENTEN TEN AANZIEN VAN DIT BESLUIT</text:span>
          </text:p>
            <text:p text:style-name="common-al">
            <text:span text:style-name="nadrukvet"/>Aanleiding</text:p>
            <text:p text:style-name="common-al">Op 21 mei 2019 heeft de gemeenteraad van Rheden besloten tot het afschaffen van betaald parkeren in het centrum van Velp. Om parkeren te reguleren stellen wij tegelijkertijd een blauwe parkeerschijfzone op deze locatie in.</text:p>
            <text:p text:style-name="common-al">Motivatie</text:p>
            <text:p text:style-name="common-al">In 2015 is al besloten tot een gedeeltelijke afschaffing van betaald parkeren ten gunste van een blauwe parkeerschijfzone. Met dit besluit wordt het hele winkelgebied van Velp een blauwe parkeerschijfzone.</text:p>
            <text:p text:style-name="common-al">In februari 2019 hebben wij een draagvlak onderzoek uitgevoerd onder bewoners, ondernemers en bezoekers.</text:p>
            <text:p text:style-name="common-al">De uitkomst daarvan is verwoord in het raadsbesluit.</text:p>
            <text:p text:style-name="common-al">78% van de bevraagden vindt dat betaald parkeren kan worden afgeschaft.</text:p>
            <text:p text:style-name="common-al">De gemeenteraad heeft hierna besloten om betaald parkeren per 1 januari 2020 af te schaffen en tegelijkertijd een blauwe parkeerschijfzone in te stellen.</text:p>
            <text:p text:style-name="common-al">Vlashofstraat</text:p>
            <text:p text:style-name="common-al">De maximale parkeerduur wordt 2 uur. De maatregel is van kracht van maandag tot en met zaterdag van 09.00 uur tot 18.00 uur en op vrijdag van 18.00 uur tot 21.00 uur.</text:p>
            <text:p text:style-name="common-al">De aanwezige gehandicaptenparkeerplaatsen en de parkeervergunningsplaatsen blijven in stand. Hiervoor is geen blauwe parkeerschijf nodig.</text:p>
            <text:p text:style-name="common-al">De maatregelen zijn vanaf 1 januari 2020 van kracht.</text:p>
            <text:p text:style-name="common-al">
            <text:span text:style-name="nadrukvet">BEZWAAR </text:span>
          </text:p>
            <text:p text:style-name="common-al">
            <text:span text:style-name="nadrukvet"/>U kunt bezwaar maken als u het niet eens bent met dit besluit.</text:p>
            <text:p text:style-name="common-al">Dit recht heeft u volgens de Algemene wet bestuursrecht. </text:p>
            <text:p text:style-name="common-al"/>
            <text:p text:style-name="common-al">
            <text:span text:style-name="nadrukvet">W</text:span>
            <text:span text:style-name="nadrukvet">ilt u bezwaar maken? Stuur dan binnen 6</text:span>
            <text:span text:style-name="nadrukvet"> weken een bezwaarschrift naar:</text:span>
          </text:p>
            <text:p text:style-name="common-al">
            <text:span text:style-name="nadrukvet"/>Het college van burgemeester en wethouders</text:p>
            <text:p text:style-name="common-al">Team Woon- en Leefomgeving</text:p>
            <text:p text:style-name="common-al">Postbus 9110</text:p>
            <text:p text:style-name="common-al">6994 ZJ DE STEEG</text:p>
            <text:p text:style-name="common-al">
            <text:span text:style-name="nadrukvet">In uw bezwaarschrift moet minimaal staan:</text:span>
          </text:p>
            <text:p text:style-name="common-al">
            <text:span text:style-name="nadrukvet"/>Uw naam en adres.</text:p>
            <text:p text:style-name="common-al">De datum waarop u de brief geschreven hebt.</text:p>
            <text:p text:style-name="common-al">Een omschrijving van het besluit waar u het niet mee eens bent en het zaaknummer 712340.</text:p>
            <text:p text:style-name="common-al">Stuur ook een kopie van dat besluit mee.</text:p>
            <text:p text:style-name="common-al">De redenen waarom u het niet eens bent met dit besluit.</text:p>
            <text:p text:style-name="common-al">Het bezwaarschrift moet u ondertekenen.</text:p>
            <text:p text:style-name="common-al">
            <text:span text:style-name="nadrukvet">Goed om te weten: als u bezwaar maakt, blijft het besluit gelden</text:span>
          </text:p>
            <text:p text:style-name="common-al">
            <text:span text:style-name="nadrukvet"/>Wilt u dit voorkomen? Dat kan alleen met een voorlopige voorziening bij zeer dringende spoedeisende redenen. U kunt een voorlopige voorziening aanvragen bij de rechter. Een voorlopige voorziening betekent dat u vraagt om een schorsing van het besluit totdat er een besluit is genomen op uw bezwaarschrift. Dit kan via <text:a xlink:href="http://loket.rechtspraak.nl/bestuursrecht" xlink:type="simple">http://loket.rechtspraak.nl/bestuursrecht</text:a>. </text:p>
            <text:p text:style-name="common-al">Hiervoor heeft u een DigiD nodig.</text:p>
            <text:p text:style-name="common-al">Wilt u liever een brief sturen? Dat kan ook. Stuur dan ook een kopie mee van het besluit waarvoor u een voorlopige voorziening wilt. Het adres is:</text:p>
            <text:p text:style-name="common-al">Rechtbank Gelderland</text:p>
            <text:p text:style-name="common-al">Team Bestuursrecht</text:p>
            <text:p text:style-name="common-al">Postbus 9030</text:p>
            <text:p text:style-name="common-al">6800 EM  ARNHEM</text:p>
            <text:p text:style-name="common-al"/>
            <text:p text:style-name="common-al">
            <text:span text:style-name="nadrukvet">Kosten (griffierecht)</text:span>
          </text:p>
            <text:p text:style-name="common-al">
            <text:span text:style-name="nadrukvet"/>Voor het indienen van een verzoek om voorlopige voorziening bent u griffierecht verschuldigd.</text:p>
            <text:p text:style-name="common-al">Het griffierecht is € 47,00 voor mensen in huurtoeslag- en sociale zekerheidsvoorzieningen,</text:p>
            <text:p text:style-name="common-al">€ 174,00 voor anderen en € 345,00 voor rechtspersonen (artikel 8:41 Algemene wet bestuursrecht).</text:p>
            <text:p text:style-name="common-al"/>
            <text:p text:style-name="common-al">
            <text:span text:style-name="nadrukvet">BESLUIT</text:span>
          </text:p>
            <text:p text:style-name="common-al">I Het opheffen van betaald parkeren in de Vlashofstraat in Velp.</text:p>
            <text:p text:style-name="common-al">II Het instellen van een blauwe parkeerschijfzone met een maximum parkeerduur van twee uur op de parkeerplaats Vlashof in de Vlashofstraat in Velp. De parkeerschijfzone is van kracht van maandag tot en met zaterdag van 09.00 uur tot 18.00 uur en op vrijdag ook van 18.00 uur tot 21.00 uur. Wij plaatsen hiervoor borden E10 van Bijlage I van het Reglement verkeersregels en verkeerstekens 1990 met een onderbord waarop de tijden staan vermeld. De parkeervakken worden aangeduid met blauwe markering.</text:p>
            <text:p text:style-name="common-al"/>
            <text:p text:style-name="common-al">De Steeg, 25 november 2019</text:p>
            <text:p text:style-name="common-al"/>
            <text:p text:style-name="common-al">Burgemeester en wethouders van Rhe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4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34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34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heden</meta:user-defined>
    <meta:user-defined meta:name="OVERHEID.Gemeente/DC.creator">Rhed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heden - Blauwe parkeerschijfzone - Velp, Vlashof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19-VKB-133</meta:user-defined>
    <meta:user-defined meta:name="OVERHEIDop.verkeersbordcode">E10</meta:user-defined>
    <dc:language>nl</dc:language>
    <meta:user-defined meta:name="OVERHEID.EPSG28992/DC.spatial">194931 445508</meta:user-defined>
    <meta:user-defined meta:name="OVERHEID.EPSG28992/DC.spatial">194962 445542</meta:user-defined>
    <meta:user-defined meta:name="OVERHEID.EPSG28992/DC.spatial">195010 445508</meta:user-defined>
    <meta:user-defined meta:name="DC.title">Gemeente Rheden-Verkeersbesluit-Velp-Vlashofstraat-opheffen betaald parkeren-blauwe parkeerschijfzone</meta:user-defined>
    <meta:user-defined meta:name="OVERHEID.PostcodeHuisnummer/OVERHEIDop.postcodeHuisnummer">6881LH 7</meta:user-defined>
    <meta:user-defined meta:name="OVERHEID.PostcodeHuisnummer/OVERHEIDop.postcodeHuisnummer">6881LH 13</meta:user-defined>
    <meta:user-defined meta:name="OVERHEID.PostcodeHuisnummer/OVERHEIDop.postcodeHuisnummer">6881LG 10</meta:user-defined>
    <meta:user-defined meta:name="OVERHEIDop.straatnaam">Wilhelminastraat</meta:user-defined>
    <meta:user-defined meta:name="OVERHEIDop.straatnaam">Wilhelminastraat</meta:user-defined>
    <meta:user-defined meta:name="OVERHEIDop.straatnaam">Vlashofstraat</meta:user-defined>
    <meta:user-defined meta:name="OVERHEIDop.woonplaats">Velp</meta:user-defined>
    <meta:user-defined meta:name="OVERHEIDop.woonplaats">Velp</meta:user-defined>
    <meta:user-defined meta:name="OVERHEIDop.woonplaats">Velp</meta:user-defined>
    <meta:user-defined meta:name="DCTERMS.W3CDTF/DCTERMS.available">2019-11-27</meta:user-defined>
    <meta:user-defined meta:name="OVERHEIDop.StcrtID/DC.identifier">stcrt-2019-65340</meta:user-defined>
    <meta:user-defined meta:name="DCTERMS.W3CDTF/OVERHEIDop.jaargang">2019</meta:user-defined>
    <meta:user-defined meta:name="OVERHEIDop.publicationIssue">65340</meta:user-defined>
    <meta:user-defined meta:name="OVERHEIDop.versieInformatie"/>
  </office:meta>
</office:document-meta>
</file>