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1300*"/>
    </style:style>
    <style:style style:family="table-column" style:name="table1.tg1.col3">
      <style:table-column-properties style:rel-column-width="8900*"/>
    </style:style>
    <style:style style:family="table-column" style:name="table2.tg1.col1">
      <style:table-column-properties style:rel-column-width="160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3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9, 2019-0000162570, tot vaststelling van de aantallen beschut werk voor het jaar 2020 (Regeling vaststelling aantallen beschut werk 2020)</text:h>
      <text:p text:style-name="ifm_p_mt.3.7mm_ifm">De Staatssecretaris van Sociale Zaken en Werkgelegenheid,</text:p>
      <text:p text:style-name="ifm_p_mt.3.7mm_ifm">Gelet op artikel 10b, vierde lid, van de Participatiewet;</text:p>
      <text:p text:style-name="ifm_p_mt.3.7mm_indent.0mm_ifm">Besluit:</text:p>
      <text:h text:style-name="ifm_p_font.bold_mt.5.08mm_page.keep-with-next_ifm" text:outline-level="2">Artikel<text:s/>1.<text:s/>Aantallen beschut werk</text:h>
      <text:p text:style-name="ifm_p_mt.4.23mm_ifm">Het aantal ten minste te realiseren dienstbetrekkingen, bedoeld in artikel 10b, eerste lid, van de Participatiewet, wordt voor het jaar 2020 vastgesteld op het in de bijlage bij deze regeling bepaalde aantal per gemeente.</text:p>
      <text:h text:style-name="ifm_p_font.bold_mt.5.08mm_page.keep-with-next_ifm" text:outline-level="2">Artikel<text:s/>2.<text:s/>Inwerkingtreding</text:h>
      <text:p text:style-name="ifm_p_mt.4.23mm_ifm">Deze regeling treedt in werking met ingang van 1 januari 2020 en vervalt met ingang van 1 januari 2021.</text:p>
      <text:h text:style-name="ifm_p_font.bold_mt.5.08mm_page.keep-with-next_ifm" text:outline-level="2">Artikel<text:s/>3.<text:s/>Citeertitel</text:h>
      <text:p text:style-name="ifm_p_mt.4.23mm_ifm">Deze regeling wordt aangehaald als: Regeling vaststelling aantallen beschut werk 2020.</text:p>
      <text:p text:style-name="ifm_p_mt.3.7mm_ifm">Deze regeling zal met de toelichting en de bijlage in de Staatscourant worden geplaatst.</text:p>
      <text:p text:style-name="ifm_p_font.italic_mt.3.7mm_ifm">
                  Den Haag,
                   22 november 2019
               </text:p>
      <text:p text:style-name="ifm_p_font.italic_mt.3.7mm_ifm">De Staatssecretaris van Sociale Zaken en Werkgelegenheid,<text:line-break/>T. van<text:s/>Ark</text:p>
      <text:h text:style-name="ifm_p_font.bold_mt.5.08mm_page.break-before_ifm" text:outline-level="3">BIJLAGE<text:s/>BEHORENDE BIJ ARTIKEL 1: AANTALLEN BESCHUT WERK ULTIMO 2020</text:h>
      <text:p text:style-name="ifm_p_mt.4.23mm_ifm">Betreft indeling 2019</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ultimo 2020</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15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78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Midden Drent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 U</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Nuenen c.a.</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76</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Sint-Anthoni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64</text:p>
          </table:table-cell>
        </table:table-row>
      </table:table>
      <text:h text:style-name="ifm_p_font.bold_mt.5.08mm_page.break-before_ifm" text:outline-level="3">TOELICHTING</text:h>
      <text:p text:style-name="ifm_p_mt.4.23mm_ifm">Met inwerkingtreding per 1 januari 2017 van de Wet van 14 december 2016 tot wijziging van de Participatiewet en enkele andere wetten in verband met het verplichten van beschut werk en met betrekking tot het quotum van arbeidsbeperkten en het openstellen van de Praktijkroute (Stb. 2016, 519) is het voor gemeenten verplicht om de voorziening beschut werk aan te bieden aan personen die daarop zijn aangewezen. In artikel 10b, vierde lid, van de Participatiewet is opgenomen dat bij ministeriële regeling het aantal te realiseren beschut werkplekken kan worden vastgesteld per gemeente. Deze aantallen zullen in 2048 bij elkaar opgeteld overeenkomen met de aantallen in de raming en daarmee de financiering vanuit het Rijk.</text:p>
      <text:p text:style-name="ifm_p_mt.3.7mm_ifm">Het Rijk heeft via de integratie-uitkering Participatie aan gemeenten financiële middelen beschikbaar gesteld voor de begeleiding van de nieuwe doelgroep naar beschut werk. De colleges moeten in een jaar, zover de behoefte daartoe bestaat (de behoefte wordt bepaald door het aantal door UWV afgegeven positieve adviezen), tenminste het aantal beschut werkplekken realiseren als vastgelegd in deze ministeriële regeling. Bij de totstandkoming van de Participatiewet in 2015 zijn middelen aan gemeenten beschikbaar gesteld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mt.3.7mm_ifm">Bij inwerkingtreding per 1 januari 2017 is afgesproken om een ingroeipad te hanteren om de niet gerealiseerde aantallen beschut werk over 2015 en 2016 (in totaal circa drieduizend plekken) in te halen in de periode 2017 tot en met 2021, dus vijf jaar. Het budget is daarbij niet aangepast. Voor de komende vijf jaar gaat het om de volgende aant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antallen</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Ultimo stand nieuw</text:p>
          </table:table-cell>
          <table:table-cell table:style-name="table.cell.border-bottom.border-right.padding-top.top.pleft.pright">
            <text:p text:style-name="text.cell.7.left">7.400</text:p>
          </table:table-cell>
          <table:table-cell table:style-name="table.cell.border-bottom.border-right.padding-top.top.pleft.pright">
            <text:p text:style-name="text.cell.7.left">8.600</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10.300</text:p>
          </table:table-cell>
          <table:table-cell table:style-name="table.cell.border-bottom.border-right.padding-top.top.pleft.pright">
            <text:p text:style-name="text.cell.7.left">11.100</text:p>
          </table:table-cell>
        </table:table-row>
      </table:table>
      <text:p text:style-name="ifm_p_mt.3.7mm_ifm">De aantallen zijn (net als de financiële middelen voor beschut werk) verdeeld over de gemeenten op basis van de gemeentelijke instroom in de Wajong werkregeling en de Wsw-wachtlijst in de periode 2012–2014.</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38</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38</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november 2019, 2019-0000162570, tot vaststelling van de aantallen beschut werk voor het jaar 2020 (Regeling vaststelling aantallen beschut werk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DC.source">Gelet op artikel 10b, vierde lid, van de Participatiewet;</meta:user-defined>
    <meta:user-defined meta:name="DC.title">Regeling van de Staatssecretaris van Sociale Zaken en Werkgelegenheid van 22 november 2019, 2019-0000162570, tot vaststelling van de aantallen beschut werk voor het jaar 2020 (Regeling vaststelling aantallen beschut werk 2020)</meta:user-defined>
    <meta:user-defined meta:name="DCTERMS.alternative"/>
    <meta:user-defined meta:name="DCTERMS.W3CDTF/OVERHEIDop.datumOndertekening">2019-11-22</meta:user-defined>
    <meta:user-defined meta:name="DCTERMS.W3CDTF/DCTERMS.available">2019-12-02</meta:user-defined>
    <meta:user-defined meta:name="OVERHEIDop.Ruimtelijkplan/OVERHEIDop.bekendmakingBetreffendePlan"/>
  </office:meta>
</office:document-meta>
</file>