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voor het realiseren van een grondgebonden zonne-installatie (een zonnepark) op het perceel Belkmerweg achter nummer 67 in Sint Maartensvlotbrug, kadastraal bekend gemeente Zijpe, sectie G, nummers 2129, 2350 (deels) en 2895 (deel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verklaring van geen bedenkingen en een ontwerp omgevingsvergunning ter inzage ligt voor het realiseren van een grondgebonden zonne-installatie (een zonnepark) op het perceel Belkmerweg achter nummer 67 in Sint Maartensvlotbrug, kadastraal bekend gemeente Zijpe, sectie G, nummers 2129, 2350 (deels) en 2895 (deels), gemeente Schagen.</text:p>
            <text:p text:style-name="common-al">
            <text:span text:style-name="nadrukcur">Inhoud omgevingsvergunning</text:span>De ontwerp omgevingsvergunning heeft betrekking op het realiseren van een zonnepark, conform de aanvraag d.d. 24 september 2018 met zaaknummer O-18-0404.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8 nov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7752 533044</meta:user-defined>
    <meta:user-defined meta:name="DC.title">Ontwerp Verklaring van geen bedenkingen en ontwerp omgevingsvergunning voor het realiseren van een grondgebonden zonne-installatie (een zonnepark) op het perceel Belkmerweg achter nummer 67 in Sint Maartensvlotbrug, kadastraal bekend gemeente Zijpe, sectie G, nummers 2129, 2350 (deels) en 2895 (deels), gemeente Schagen.</meta:user-defined>
    <meta:user-defined meta:name="OVERHEID.PostcodeHuisnummer/OVERHEIDop.postcodeHuisnummer">1753GD 67</meta:user-defined>
    <meta:user-defined meta:name="OVERHEIDop.straatnaam">Belkmerweg</meta:user-defined>
    <meta:user-defined meta:name="OVERHEIDop.woonplaats">Sint Maartensvlotbrug</meta:user-defined>
    <meta:user-defined meta:name="DCTERMS.W3CDTF/DCTERMS.available">2019-11-27</meta:user-defined>
    <meta:user-defined meta:name="DCTERMS.W3CDTF/OVERHEIDop.jaargang">2019</meta:user-defined>
    <meta:user-defined meta:name="OVERHEIDop.publicationIssue">65329</meta:user-defined>
    <meta:user-defined meta:name="OVERHEIDop.StcrtID/DC.identifier">stcrt-2019-65329</meta:user-defined>
    <meta:user-defined meta:name="OVERHEIDop.versieInformatie"/>
  </office:meta>
</office:document-meta>
</file>