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ottevalle – Woningbouw Efterwei</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het ontwerp bestemmingsplan Rottevalle – Woningbouw Efterwei vanaf vrijdag 29 november 2019 voor een periode van zes weken ter inzage ligt.</text:p>
            <text:p text:style-name="common-al"/>
            <text:p text:style-name="common-al">Doel van het plan</text:p>
            <text:p text:style-name="common-al">Het bestemmingsplan beoogt een juridisch/planologisch kader neer te leggen wat tot doel heeft vier woningen mogelijk te maken op het kadastrale perceel 4737 aan de Efterwei in Rottevalle. Het ontwerpbestemmingsplan bestaat uit een toelichting, regels en een verbeelding en vervangt voor een deel het geldende bestemmingsplan "Kleine kernen Oost".</text:p>
            <text:p text:style-name="common-al"/>
            <text:p text:style-name="common-al">Bekijken</text:p>
            <text:p text:style-name="common-al">Het ontwerpbestemmingsplan ligt ter inzage:</text:p>
            <text:p text:style-name="common-al">• In het gemeentehuis aan de Gauke Boelensstraat 2 te Drachten, elke werkdag van 8.30 uur tot 16.30 uur en op donderdag tot 18.30 uur; </text:p>
            <text:p text:style-name="common-al">• Op de landelijke website www.ruimtelijkeplannen.nl met NL.IMRO.0090.BP2019DP011-0301.</text:p>
            <text:p text:style-name="common-al"/>
            <text:p text:style-name="common-al">Reageren</text:p>
            <text:p text:style-name="common-al">Gedurende de reactietermijn van 29 november 2019 tot en met 9 januari 2020 kan een ieder schriftelijk of mondeling een zienswijze tegen het ontwerpbestemmingsplan indienen. Uw schriftelijke zienswijzen kunt u richten aan: Het college van burgemeester en wethouders van Smallingerland, postbus 10.000, 9200 HA te Drachten, of door een e-mail te sturen aan: gemeente@smallingerland.nl. Een zienswijze dient de volgende informatie te bevatten: naam/handtekening en adres van de indiener, datum en redenen van de zienswijze. Voor meer informatie over het bestemmingsplan of het geven van een mondelinge reactie kan een afspraak worden gemaakt met een medewerker van het team Omgeving in het gemeentehuis, telefoonnummer 0512-58123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9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9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9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P2019DP011-0301</meta:user-defined>
    <meta:user-defined meta:name="OVERHEIDop.Ruimtelijkeplannen/DC.type">bestemmingsplan</meta:user-defined>
    <dc:language>nl</dc:language>
    <meta:user-defined meta:name="OVERHEID.Gemeente/DC.spatial">Smallingerland</meta:user-defined>
    <meta:user-defined meta:name="OVERHEID.EPSG28992/DC.spatial">202680 573224</meta:user-defined>
    <meta:user-defined meta:name="DC.title">Bestemmingsplan Rottevalle – Woningbouw Efterwei</meta:user-defined>
    <meta:user-defined meta:name="OVERHEID.PostcodeHuisnummer/OVERHEIDop.postcodeHuisnummer">9221TV 41</meta:user-defined>
    <meta:user-defined meta:name="OVERHEIDop.straatnaam">Arendswyk</meta:user-defined>
    <meta:user-defined meta:name="OVERHEIDop.woonplaats">Rottevalle</meta:user-defined>
    <meta:user-defined meta:name="DCTERMS.W3CDTF/DCTERMS.available">2019-11-28</meta:user-defined>
    <meta:user-defined meta:name="DCTERMS.W3CDTF/OVERHEIDop.jaargang">2019</meta:user-defined>
    <meta:user-defined meta:name="OVERHEIDop.publicationIssue">65296</meta:user-defined>
    <meta:user-defined meta:name="OVERHEIDop.StcrtID/DC.identifier">stcrt-2019-65296</meta:user-defined>
    <meta:user-defined meta:name="OVERHEIDop.versieInformatie"/>
  </office:meta>
</office:document-meta>
</file>