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4016684 Op 22-11-2019 is IGW Warmtewisselaars B.V. ontbonden door de Kamer van Koophandel.</text:p>
      <text:p text:style-name="ifm_p_ifm">Midden-Nederland 66897440 Op 22-11-2019 is aan Verbouwgroep B.V. het voornemen tot ontbinding meegedeeld.</text:p>
      <text:p text:style-name="ifm_p_ifm">Rotterdam 63668165 Op 22-11-2019 is Information Acquisition Systemz Holding B.V. ontbonden door de Kamer van Koophandel.</text:p>
      <text:p text:style-name="ifm_p_ifm">Rotterdam 64701336 Op 22-11-2019 is Dranka B.V. ontbonden door de Kamer van Koophandel.</text:p>
      <text:p text:style-name="ifm_p_ifm">Rotterdam 67425283 Op 22-11-2019 is Encomiendas YA B.V. ontbonden door de Kamer van Koophandel.</text:p>
      <text:p text:style-name="ifm_p_ifm">Rotterdam 63668548 Op 22-11-2019 is Information Acquisition Systemz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294</text:span><text:tab/>2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294</text:span><text:tab/>2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2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2-02</meta:user-defined>
  </office:meta>
</office:document-meta>
</file>