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9</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mgevingsvergunningen vellen van houtopstand gemeente Lansinger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p text:style-name="ifm_p_mt.3.7mm_ifm">De Minister van Infrastructuur en Waterstaat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_mt.5.08mm_page.keep-with-next_ifm" text:outline-level="4">Welke besluiten zijn genomen en liggen ter inzage?</text:h>
      <text:p text:style-name="ifm_p_mt.4.23mm_ifm">Voor de uitvoering van het tracébesluit A16 Rotterdam zijn onderstaande besluiten genomen, overeenkomstig de procedure van artikel 20, lid 4, van de Tracéwet in samenhang met afdeling 3.4 van de Algemene wet bestuursrecht.</text:p>
      <text:p text:style-name="ifm_p_mt.3.7mm_ifm">Het betreft een viertal besluiten van 25 januari 2019 van het college van burgemeester en wethouders van de gemeente Lansingerland, op aanvraag van De Groene Boog Construction v.o.f., voor een omgevingsvergunning voor de activiteit vellen van houtopstand op grond van artikel 2.2, eerste lid, onder g van de Wet algemene bepalingen omgevingsrecht in samenhang met de artikelen 3 en 5 van de Bomenverordening Lansingerland 2012.</text:p>
      <text:p text:style-name="ifm_p_indent.-7mm_mleft.7mm_ifm">1.<text:tab/>Het besluit met kenmerk 31461, heeft betrekking op het vellen van houtopstanden (176.559 m<text:span text:style-name="ifm_span_font.superscript_ifm">2</text:span>) in verband met de realisatie van de A16 op de locatie Lage Bergse Bos, kadastraal bekend gemeente Bergschenhoek, sectie B, nummers 8499, 4396, 4395, 8381, 5680 en 4227 te Bergschenhoek.</text:p>
      <text:p text:style-name="ifm_p_indent.-7mm_mleft.7mm_ifm">2.<text:tab/>Het besluit met kenmerk 31472, heeft betrekking op het vellen van houtopstanden (22 bomen en 2.585 m<text:span text:style-name="ifm_span_font.superscript_ifm">2</text:span> houtopstanden) ten zuidwesten van de huidige kruising N209/N471 in Berkel en Rodenrijs, kadastraal bekend gemeente Berkel en Rodenrijs, sectie N, nummer 3571.</text:p>
      <text:p text:style-name="ifm_p_indent.-7mm_mleft.7mm_ifm">3.<text:tab/>Het besluit met kenmerk 31478, heeft betrekking op het vellen van houtopstanden (2.479 m<text:span text:style-name="ifm_span_font.superscript_ifm">2</text:span>) ten zuidoosten van de huidige kruising N209/N471 in Berkel en Rodenrijs, sectie B, nummer 3571.</text:p>
      <text:p text:style-name="ifm_p_indent.-7mm_mleft.7mm_ifm">4.<text:tab/>Het besluit met kenmerk 31480, heeft betrekking op het vellen van houtopstanden (circa 1.475 m<text:span text:style-name="ifm_span_font.superscript_ifm">2</text:span>) in verband met de realisatie A16 op de locatie ten oosten van de kruising N209/N471 in Berkel en Rodenrijs, kadastraal bekend gemeente Berkel en Rodenrijs, sectie B, nummer 3571.</text:p>
      <text:p text:style-name="ifm_p_mt.3.7mm_ifm">De besluiten zijn niet gewijzigd ten opzichte van de ontwerpbesluiten en zijn op 31 januari 2019 aan de aanvrager bekendgemaakt.</text:p>
      <text:h text:style-name="ifm_p_font.bold_mt.5.08mm_page.keep-with-next_ifm" text:outline-level="4">Waar en wanneer kunt u de stukken inzien?</text:h>
      <text:p text:style-name="ifm_p_mt.4.23mm_ifm">De besluiten en de bijbehorende stukken liggen met ingang van vrijdag 1 februari 2019 tot en met donderdag 14 maart 2019 tijdens kantooruren digitaal ter inzage op het gemeentehuis van de gemeente Lansingerland, Tobias Asserlaan 1, 2662 SB Bergschenhoek. Voor het inzien van de stukken kunt u vooraf contact opnemen met de heer R. Dillisse via telefoonnummer 140 10.</text:p>
      <text:h text:style-name="ifm_p_font.bold_mt.5.08mm_page.keep-with-next_ifm" text:outline-level="4">Hoe kunnen belanghebbenden beroep indienen?</text:h>
      <text:p text:style-name="ifm_p_mt.4.23mm_ifm">Van vrijdag 1 februari 2019 tot en met donderdag 14 maart 2019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text:p>
      <text:p text:style-name="ifm_p_ifm">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text:p>
      <text:p text:style-name="ifm_p_ifm">Bij het verzoek moet een afschrift van het beroepschrift worden overgelegd.</text:p>
      <text:p text:style-name="ifm_p_mt.3.7mm_ifm">Het verzoek dient te zijn ondertekend en dient ten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Nadere informatie met betrekking tot de besluiten kunt u inwinnen bij de heer R. Dillisse van de gemeente Lansingerland via telefoonnummer 14 010.</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29</text:span><text:tab/>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29</text:span><text:tab/>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2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Mededeling in het kader van de uitvoering van het project A16 Rotterdam, Rijkswaterstaat</meta:user-defined>
    <meta:user-defined meta:name="DCTERMS.W3CDTF/DCTERMS.available">2019-02-06</meta:user-defined>
    <meta:user-defined meta:name="OVERHEIDop.Ruimtelijkplan/OVERHEIDop.bekendmakingBetreffendePlan"/>
  </office:meta>
</office:document-meta>
</file>