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Staatscourant 28 november 2019Vestiging voorlopig voorkeursrecht (Schiekadeblo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ingevolge artikel 7 lid 1 van de Wet voorkeursrecht gemeenten (Wvg) bekend dat zij bij besluit van 26 november 2019, op grond van het bepaalde in artikel 6 van de Wvg, heeft besloten, gronden tussen de Delftsestraat, Schiestraat, Delftseplein en Schiekade en de gronden tussen de  Schiestraat gelegen spoorzone voorlopig aan te wijzen, waarop de artikelen 10 t/m 15, 24 en 26 van de Wvg van toepassing zijn. Aangewezen zijn gronden die op dit moment worden gebruikt voor wonen, werken en verblijven met de daarbij behorende voorzieningen.</text:p>
            <text:p text:style-name="common-al">
            <text:span text:style-name="nadrukvet">Gevolgen</text:span>
          </text:p>
            <text:p text:style-name="common-al">De aanwijzing heeft tot gevolg dat na inwerkingtreding van het besluit de eigenaren en beperkt gerechtigden van de aangewezen gronden, wanneer zij die gronden respectievelijk de beperkte rechten daarop wensen te vervreemden, deze eerst aan de gemeente te koop moeten aanbieden.                 </text:p>
            <text:p text:style-name="common-al">
            <text:span text:style-name="nadrukvet">Ter inzage</text:span>
          </text:p>
            <text:p text:style-name="common-al">De eigenaren en beperkt gerechtigden van deze percelen ontvangen ieder afzonderlijk, per aangetekende brief, bericht over de inhoud van dit besluit en de gevolgen hiervan. Het besluit met de kaart en de lijst van voorlopig aangewezen gronden en het raadsvoorstel, ligt gedurende zes weken, van 29 november 2019 tot en met 9 januari 2020, tijdens kantooruren ter inzage bij de informatiebalie van het Timmerhuis, Halvemaanpassage 1. De stukken kunt u na het maken van een afspraak (010-2672514) inzien.</text:p>
            <text:p text:style-name="common-al">
            <text:span text:style-name="nadrukvet">Zienswijzen</text:span>
          </text:p>
            <text:p text:style-name="common-al">Binnen drie maanden dient de gemeenteraad de voorlopige aanwijzing van de percelen te bestendigen. Op grond van artikel 4:8 van de Algemene wet bestuursrecht (Awb) worden belanghebbenden in de gelegenheid gesteld om gedurende een termijn van vier weken, ingaande op 29 november 2019 en eindigende op 26 december 2019, hun zienswijzen over het raadsvoorstel schriftelijk, dan wel mondeling, naar voren te brengen. Schriftelijke zienswijzen kunnen worden gericht aan de raad van de gemeente Rotterdam, afdeling Stadsontwikkeling, Afdeling GEX Markt &amp; Contractspecialisten, Team GEX Markt &amp; Contractspecialisten, postbus 6575, 3002 AN ROTTERDAM. Mondeling kunnen belanghebbenden hun zienswijze kenbaar maken aan de raad via de heer W. van Nieuwaal. Hij is te bereiken op het doorkiesnummer 06-13243185.</text:p>
            <text:p text:style-name="common-al">
            <text:span text:style-name="nadrukvet">Bezwaar en voorlopige voorziening</text:span>
          </text:p>
            <text:p text:style-name="common-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de Staatscourant, bij het college van burgemeester en wethouders van Rotterdam tegen voormeld besluit een bezwaarschrift indienen.</text:p>
            <text:p text:style-name="common-al">Het bezwaarschrift moet worden ondertekend en moet tenminste bevatten:</text:p>
            <text:p text:style-name="common-al">1. De naam en adres van de indiener;</text:p>
            <text:p text:style-name="common-al">2. De dagtekening;</text:p>
            <text:p text:style-name="common-al">3. Een omschrijving van het besluit waartegen het bezwaar gericht is;</text:p>
            <text:p text:style-name="common-al">4. De gronden van het bezwaar.</text:p>
            <text:p text:style-name="common-al">Het bezwaarschrift kan tot en met 9 januari 2020 aan het college van de gemeente Rotterdam, afdeling Stadsontwikkeling, Afdeling GEX Markt &amp; Contractspecialisten, Team GEX Markt &amp; Contractspecialisten, t.a.v. de heer W. van Nieuwaal, postbus 6575 3002 AN Rotterdam, worden gezonden.</text:p>
            <text:p text:style-name="common-al">Indien de gemeenteraad het besluit van het college van burgemeester en wethouders bestendigt in een raadsbesluit, kunnen belanghebbenden ingevolge de Algemene wet bestuursrecht eveneens bezwaar (en eventueel beroep) maken tegen het raadsbesluit. Indien belanghebbenden er voor kiezen om nu reeds bezwaar te maken tegen het besluit van het college van burgemeester en wethouders, dan wordt dat bezwaarschrift ingevolge artikel 6, lid 3 Wvg aangemerkt als tevens te zijn ingediend tegen het raadsbesluit. Indien een belanghebbende bezwaar heeft ingediend kan hij/zij tevens een verzoek om voorlopige voorziening indienen bij de Rechtbank Rotterdam, locatie Rotterdam, afdeling Bestuursrecht (Postbus 50951, 3007 BM ROT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tterdam,</text:span>
            <text:span text:style-name="datum">28 november 2019</text:span>
          </text:p>
          </text:section>
          <text:section text:name="ondertekening_id1-3-2-2-2">
            <text:p>Burgemeester en wethouders van de gemeente Rotterdam</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8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8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8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Rotterdam</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op.Staatscourant/DC.type">Overig</meta:user-defined>
    <meta:user-defined meta:name="OVERHEID.Gemeente/DC.spatial">Rotterdam</meta:user-defined>
    <meta:user-defined meta:name="DC.title">Publicatie Staatscourant 28 november 2019Vestiging voorlopig voorkeursrecht (Schiekadeblok)</meta:user-defined>
    <meta:user-defined meta:name="DCTERMS.W3CDTF/DCTERMS.available">2019-11-28</meta:user-defined>
    <meta:user-defined meta:name="DCTERMS.W3CDTF/OVERHEIDop.jaargang">2019</meta:user-defined>
    <meta:user-defined meta:name="OVERHEIDop.publicationIssue">65282</meta:user-defined>
    <meta:user-defined meta:name="OVERHEIDop.StcrtID/DC.identifier">stcrt-2019-65282</meta:user-defined>
    <meta:user-defined meta:name="OVERHEIDop.versieInformatie"/>
  </office:meta>
</office:document-meta>
</file>