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22 registratienummer 14937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text:p>
            <text:p text:style-name="common-al">de locatie aan de Steendrukkerstraat (nabij huisnummer 25) akkoord is bevonden omde volgende redenen:</text:p>
            <text:p text:style-name="common-al"/>
            <text:list text:style-name="id1-3-2-2-1-10">
              <text:list-item text:style-override="id1-3-2-2-1-10-1">
                <text:number>1.</text:number>
                <text:p text:style-name="al">De betreffende locatie bevindt zich op redelijke loopafstand van het woonadres van</text:p>
              </text:list-item>
              <text:list-item text:style-override="id1-3-2-2-1-10-2">
                <text:number>2.</text:number>
                <text:p text:style-name="al">de locatie past goed in het op te bouwen netwerk van oplaadpunten (zichtlocatie);</text:p>
              </text:list-item>
              <text:list-item text:style-override="id1-3-2-2-1-10-3">
                <text:number>3.</text:number>
                <text:p text:style-name="al">de locatie is technisch akkoord bevonden door Pitpoint.</text:p>
              </text:list-item>
            </text:list>
            <text:p text:style-name="common-al"> </text:p>
            <text:p text:style-name="common-al">Deze maatregel wordt genomen uit het oogpunt van:</text:p>
            <text:list text:style-name="id1-3-2-2-1-13">
              <text:list-item text:style-override="id1-3-2-2-1-13-1">
                <text:number>1.</text:number>
                <text:p text:style-name="al">Het bevorderen van een doelmatig of zuinig energiegebruik;</text:p>
              </text:list-item>
              <text:list-item text:style-override="id1-3-2-2-1-13-2">
                <text:number>2.</text:number>
                <text:p text:style-name="al">het verzekeren van de veiligheid op de weg en de openbare orde;</text:p>
              </text:list-item>
              <text:list-item text:style-override="id1-3-2-2-1-13-3">
                <text:number>3.</text:number>
                <text:p text:style-name="al">het beschermen van weggebruikers en passagiers.</text:p>
              </text:list-item>
            </text:list>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list text:style-name="id1-3-2-2-1-17">
              <text:list-item text:style-override="id1-3-2-2-1-17-1">
                <text:number>1.</text:number>
                <text:p text:style-name="al">De toepasselijke artikelen van de Wegenverkeerswet 1994;</text:p>
              </text:list-item>
              <text:list-item text:style-override="id1-3-2-2-1-17-2">
                <text:number>2.</text:number>
                <text:p text:style-name="al">het Reglement Verkeersregels en Verkeerstekens 1990;</text:p>
              </text:list-item>
              <text:list-item text:style-override="id1-3-2-2-1-17-3">
                <text:number>3.</text:number>
                <text:p text:style-name="al">het Besluit administratieve bepalingen inzake het Wegverkeer (BABW);</text:p>
              </text:list-item>
              <text:list-item text:style-override="id1-3-2-2-1-17-4">
                <text:number>4.</text:number>
                <text:p text:style-name="al">de mandaat- en machtigingslijst 2018, waarbij de teammanager van het team Vergunningen, Beleid en Advies gemachtigd is tot het vaststellen van permanente verkeersmaatregelen.</text:p>
              </text:list-item>
            </text:list>
            <text:p text:style-name="common-al">   </text:p>
            <text:p text:style-name="common-al">BESLUITEN</text:p>
            <text:p text:style-name="common-al">Met ingang van 6 januari 2020 een parkeervak gelegen aan de Steendrukkerstraat (nabij huisnummer 25)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text:p>
            <text:p text:style-name="common-al">   </text:p>
            <text:p text:style-name="common-al">Purmerend, </text:p>
            <text:p text:style-name="common-al"> </text:p>
            <text:p text:style-name="common-al">namens burgemeester en wethouders van Purmerend,de teammanager Vergunningen, Beleid en Advies,</text:p>
            <text:p text:style-name="common-al">   </text:p>
            <text:p text:style-name="common-al">J.H.H. de Bruijn,</text:p>
            <text:p text:style-name="common-al">     </text:p>
            <text:p text:style-name="common-al">Bekend gemaakt op:</text:p>
            <text:p text:style-name="common-al">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 </text:p>
            <text:p text:style-name="common-al"> </text:p>
            <text:p text:style-name="common-al">In uw bezwaarschrift moet het volgende staan:</text:p>
            <text:list text:style-name="id1-3-2-2-1-36">
              <text:list-item text:style-override="id1-3-2-2-1-36-1">
                <text:number>1.</text:number>
                <text:p text:style-name="al">
                <text:span text:style-name="nadrukcur">uw naam, adres, telefoonnummer en/of e-mailadres;</text:span>
              </text:p>
              </text:list-item>
              <text:list-item text:style-override="id1-3-2-2-1-36-2">
                <text:number>2.</text:number>
                <text:p text:style-name="al">
                <text:span text:style-name="nadrukcur">een duidelijke omschrijving van het besluit waartegen u bezwaar maakt;</text:span>
              </text:p>
              </text:list-item>
              <text:list-item text:style-override="id1-3-2-2-1-36-3">
                <text:number>3.</text:number>
                <text:p text:style-name="al">
                <text:span text:style-name="nadrukcur">de reden waarom u bezwaar maakt;</text:span>
              </text:p>
              </text:list-item>
              <text:list-item text:style-override="id1-3-2-2-1-36-4">
                <text:number>4.</text:number>
                <text:p text:style-name="al">
                <text:span text:style-name="nadrukcur">de datum en uw handtekening.</text:span>
              </text:p>
              </text:list-item>
            </text:list>
            <text:p text:style-name="common-al"> </text:p>
            <text:p text:style-name="common-al">Dient iemand anders namens u een bezwaarschrift in? Stuurt u dan een volmacht mee. Op <text:a xlink:href="http://www.purmerend.nl/bezwaar" xlink:type="simple">www.purmerend.nl/bezwaar</text:a> vindt u een voorbeel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stellen parkeerverbod   - Steendrukk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27271 501652</meta:user-defined>
    <meta:user-defined meta:name="DC.title">Verkeersbesluit nummer 622 registratienummer 1493737</meta:user-defined>
    <meta:user-defined meta:name="OVERHEID.PostcodeHuisnummer/OVERHEIDop.postcodeHuisnummer">1445JL 25</meta:user-defined>
    <meta:user-defined meta:name="OVERHEIDop.straatnaam">Steendrukkerstraat</meta:user-defined>
    <meta:user-defined meta:name="OVERHEIDop.woonplaats">Purmerend</meta:user-defined>
    <meta:user-defined meta:name="DCTERMS.W3CDTF/DCTERMS.available">2019-11-27</meta:user-defined>
    <meta:user-defined meta:name="OVERHEIDop.StcrtID/DC.identifier">stcrt-2019-65273</meta:user-defined>
    <meta:user-defined meta:name="DCTERMS.W3CDTF/OVERHEIDop.jaargang">2019</meta:user-defined>
    <meta:user-defined meta:name="OVERHEIDop.publicationIssue">65273</meta:user-defined>
    <meta:user-defined meta:name="OVERHEIDop.versieInformatie"/>
  </office:meta>
</office:document-meta>
</file>