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588618 Jupiterstraat 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Gemeenteblad III, 2019 nr. 588618</text:p>
            <text:p text:style-name="al"/>
            <text:p text:style-name="al">(reservering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
            <text:p text:style-name="al">De gemeente heeft een aanvraag ontvangen om nabij de woning Jupiterstraat 27, te plaatsen een verkeersteken "parkeergelegenheid voor het motor- of gehandicaptenvoertuig dat door, of t.b.v. het vervoer van gehandicapten wordt gebruikt; tevens parkeerverbod voor andere voertuigen".</text:p>
            <text:p text:style-name="al"/>
            <text:p text:style-name="al">De aanvrager is in het bezit van een geldige gehandicaptenparkeerkaart en deze kaart wordt uitsluitend afgegeven als door middel van een geneeskundige verklaring is vastgesteld dat de gehandicapte zich slechts met grote moeite, anders dan over korte afstand, te voet kan voortbewegen.</text:p>
            <text:p text:style-name="al"/>
            <text:p text:style-name="al">Er kan niet op een ander wijze in een parkeerplaats voor deze gehandicapte worden voorzien.</text:p>
            <text:p text:style-name="al"/>
            <text:p text:style-name="al">Gelet hierop is een gereserveerde parkeerplaats voor het motor- of gehandicaptenvoertuig, dat door of ten behoeve van deze gehandicapte wordt gebruikt, noodzakelijk. In overleg met de belanghebbende is de locatie recht voor de woning aan de Jupiterstraat 27, aangemerkt als de meest geschikte locatie.</text:p>
            <text:p text:style-name="al"/>
            <text:p text:style-name="al">De Korpschef van de Regiopolitie Gooi en Vechtstreek is gehoord in overeenstemming met artikel 24 van het Besluit Administratieve Bepalingen inzake het Wegverkeer (BABW) en heeft verklaard geen bezwaar te hebben tegen het aanwijzen van een parkeervak ter plaatse als parkeergelegenheid voor deze gehandicapte.</text:p>
            <text:p text:style-name="al"/>
            <text:p text:style-name="al">De Jupiter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oor het plaatsen van bord E6 van bijlage 1 van het Reglement Verkeersregels en Verkeerstekens 1990 (inclusief een onderbord OB309 met kentekennummer) tegenover de woning aan de Jupiterstraat, aan te wijzen als een gehandicaptenparkeerplaats op kenteken en daarmee tevens het parkeren voor andere voertuigen op dat parkeervak te verbie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ilversum, 25 november 2019,</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Q. Frans</text:span></text:p>
            <text:p><text:span text:style-name="functie">Deze brief is digitaal aangemaakt en daarom niet ondertekend.</text:span></text:p>
          </text:section>
        </text:section>
        <text:section text:name="bezwaarschrift_id1-3-2-4" text:style-name="bezwaarschrift">
          <text:p text:style-name="bezwaarschrift_top"/>
          <text:p text:style-name="bezwaarschrift_al">Dit besluit wordt op 27 november 2019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Vr588618</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6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26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leggen gehandicaptenparkeerplaats - Jupiter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8618</meta:user-defined>
    <meta:user-defined meta:name="OVERHEIDop.verkeersbordcode">E6</meta:user-defined>
    <dc:language>nl</dc:language>
    <meta:user-defined meta:name="OVERHEID.EPSG28992/DC.spatial">142043 471281</meta:user-defined>
    <meta:user-defined meta:name="DC.title">Verkeersregeling 588618 Jupiterstraat 27</meta:user-defined>
    <meta:user-defined meta:name="OVERHEID.PostcodeHuisnummer/OVERHEIDop.postcodeHuisnummer">1223GZ 27</meta:user-defined>
    <meta:user-defined meta:name="OVERHEIDop.straatnaam">Jupiterstraat</meta:user-defined>
    <meta:user-defined meta:name="OVERHEIDop.woonplaats">Hilversum</meta:user-defined>
    <meta:user-defined meta:name="DCTERMS.W3CDTF/DCTERMS.available">2019-11-27</meta:user-defined>
    <meta:user-defined meta:name="OVERHEIDop.StcrtID/DC.identifier">stcrt-2019-65265</meta:user-defined>
    <meta:user-defined meta:name="DCTERMS.W3CDTF/OVERHEIDop.jaargang">2019</meta:user-defined>
    <meta:user-defined meta:name="OVERHEIDop.publicationIssue">65265</meta:user-defined>
    <meta:user-defined meta:name="OVERHEIDop.versieInformatie"/>
  </office:meta>
</office:document-meta>
</file>