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plaatsen ten behoeve van een oplaadpunt voor elektrische motorvoertuigen aan de David Teni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2019.1566436</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 De gemeente Veenendaal participeert in de Regio FoodValley. De Regio Food Valley heeft afspraken gemaakt over verbetering van de luchtkwaliteit in de regio; deze afspraken zijn vastgelegd in het NSL- programma (Nationaal Samenwerkings- programma Luchtkwaliteit);</text:p>
            <text:p text:style-name="considerans.al">- Door de Regio FoodValley en andere regio’s in de Provincie Gelderland en Overijssel is aan het bedrijf Ecotap een gezamenlijke concessie verleend, welke op aanvraag van elektrisch rijders laadpalen in de openbare ruimte plaatst;</text:p>
            <text:p text:style-name="considerans.al">- Elektrische auto’s stoten geen CO2 en NO2 uit en zijn daarmee minder schadelijk voor de gezondheid, het milieu en het klimaat;</text:p>
            <text:p text:style-name="considerans.al">- Het is noodzakelijk dat er op openbare locaties mogelijkheden aanwezig zijn om elektrische voertuigen op te laden;</text:p>
            <text:p text:style-name="considerans.al">- De aanvrager voldoet aan de in de concessieovereenkomst opgenomen voorwaarden om in aanmerking te komen van een openbaar oplaadobject;</text:p>
            <text:p text:style-name="considerans.al">- de parkeerplaatsen bij de laadpalen mogen uitsluitend gebruikt worden  door ladende elektrische voertuigen (in eerste instantie 1 parkeerplaats   per laadpaal, naar behoefte uit te breiden naar 2 parkeerplaatsen per  laadpaal;</text:p>
            <text:p text:style-name="considerans.al">-  De locatie is gebaseerd op de volgende criteria: maximaal ca. 250 meter loopafstand tot aanvrager, zichtbaarheid, bruikbaarheid voor andere gebruikers,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David Tenierslaan, gelegen tegenover nummer 8,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6 december 2019</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4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4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Het aanwijzen en inrichten van twee parkeerplaatsen ten behoeve van een oplaadpunt voor elektrische motorvoertuigen aan de Lisdodde. - David Teni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566436</meta:user-defined>
    <meta:user-defined meta:name="OVERHEIDop.verkeersbordcode">E4</meta:user-defined>
    <dc:language>nl</dc:language>
    <meta:user-defined meta:name="OVERHEID.EPSG28992/DC.spatial">165578 448414</meta:user-defined>
    <meta:user-defined meta:name="DC.title">Aanwijzen en inrichten van twee parkeerplaatsen ten behoeve van een oplaadpunt voor elektrische motorvoertuigen aan de David Tenierslaan</meta:user-defined>
    <meta:user-defined meta:name="OVERHEID.PostcodeHuisnummer/OVERHEIDop.postcodeHuisnummer">3904ZA 6</meta:user-defined>
    <meta:user-defined meta:name="OVERHEIDop.straatnaam">David Tenierslaan</meta:user-defined>
    <meta:user-defined meta:name="OVERHEIDop.woonplaats">Veenendaal</meta:user-defined>
    <meta:user-defined meta:name="DCTERMS.W3CDTF/DCTERMS.available">2019-12-06</meta:user-defined>
    <meta:user-defined meta:name="OVERHEIDop.StcrtID/DC.identifier">stcrt-2019-65249</meta:user-defined>
    <meta:user-defined meta:name="OVERHEIDop.externeBijlage">luchtfoto|exb-2019-56325</meta:user-defined>
    <meta:user-defined meta:name="DCTERMS.W3CDTF/OVERHEIDop.jaargang">2019</meta:user-defined>
    <meta:user-defined meta:name="OVERHEIDop.publicationIssue">65249</meta:user-defined>
    <meta:user-defined meta:name="OVERHEIDop.versieInformatie"/>
  </office:meta>
</office:document-meta>
</file>