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etpad en opheffen voorrangsregeling – Groenevelds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554902</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coördinator Wijk- en Stadsbeheer.</text:p>
          <text:p text:style-name="aanhef_wie"/>
          <text:p text:style-name="aanhef_wie">Vereiste van het besluit</text:p>
          <text:p text:style-name="aanhef_wie"/>
          <text:p text:style-name="aanhef_wie">Gelet op:</text:p>
          <text:p text:style-name="aanhef_wie"/>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p text:style-name="aanhef_wie"/>
          <text:section text:name="considerans_id1-3-2-1-23" text:style-name="considerans">
            <text:p text:style-name="tussenkopcur">
            <text:span text:style-name="nadrukvet">Overwegingen ten aanzien van het besluit</text:span>
          </text:p>
            <text:p text:style-name="considerans.al">Overwegende dat</text:p>
            <text:p text:style-name="considerans.al">nabij het skatepark aan de Groeneveldselaan in Veenendaal regelmatig auto’s parkeren en drugs wordt verhandeld;</text:p>
            <text:p text:style-name="considerans.al">deze situatie vanuit openbare orde en veiligheid niet gewenst is en opgelost moet worden;</text:p>
            <text:p text:style-name="considerans.al">de verkeerssituatie thans zodanig is dat effectieve handhaving door politie en gemeentelijke BOA’s niet mogelijk is;</text:p>
            <text:p text:style-name="considerans.al">bij het aanpassen van de verkeerssituatie rekening moet worden gehouden met de belangen van ballonvaarders, die het naast gelegen veld gebruiken als vertreklocatie;</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text:p>
            <text:p text:style-name="considerans.al"/>
            <text:p text:style-name="considerans.al">is het daarom gewenst om:</text:p>
            <text:p text:style-name="considerans.al">de toegangsweg naar het skatepark vanaf de kruising met de Groeneveldselaan in te stellen als voetpad;</text:p>
            <text:p text:style-name="considerans.al">het voetpad toegankelijk te houden voor de motorvoertuigen van ballonvaarders;</text:p>
            <text:p text:style-name="considerans.al">de bestaande voorrangssituatie op de Groeneveldselaan, t.h.v. de toegangsweg naar het skatepark, op te heffen.</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de toegangsweg naar het skatepark vanaf de kruising met de Groeneveldselaan in te stellen als voetpad door het plaatsen van een bord model G7 van Bijlage 1 van het RVV 1990 alsmede het plaatsen van een onderbord met de tekst “voertuigen t.b.v. ballonvaart toegestaan”;</text:p>
              </text:list-item>
              <text:list-item text:style-override="id1-3-2-2-1-3-2">
                <text:number>2.</text:number>
                <text:p text:style-name="al">de bestaande voorrangssituatie op de Groeneveldselaan, t.h.v. de toegangsweg naar het skatepark, op te heffen door het verwijderen van het bord model B4 en B5 van Bijlage 1 van het RVV 1990;</text:p>
              </text:list-item>
              <text:list-item text:style-override="id1-3-2-2-1-3-3">
                <text:number>3.</text:number>
                <text:p text:style-name="al">de bekendmaking van dit verkeersbesluit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8 november 2019</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
          <text:p text:style-name="bezwaarschrift_al">
          <text:span text:style-name="nadrukvet">
            <text:span text:style-name="nadrukvet">Mededelingen</text:span>
          </text:span>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In het bezwaarschrift vermeldt u het volgende:</text:span>
        </text:p>
          <text:p text:style-name="bezwaarschrift_al">
          <text:span text:style-name="nadrukvet"/>
        </text:p>
          <text:list text:style-name="id1-3-2-4-7">
            <text:list-item text:style-override="id1-3-2-4-7-1">
              <text:number>1.</text:number>
              <text:p text:style-name="al">uw naam, adres, datum en ondertekening;</text:p>
            </text:list-item>
            <text:list-item text:style-override="id1-3-2-4-7-2">
              <text:number>2.</text:number>
              <text:p text:style-name="al">een omschrijving van het besluit waar het bezwaar tegen gericht is;</text:p>
            </text:list-item>
            <text:list-item text:style-override="id1-3-2-4-7-3">
              <text:number>3.</text:number>
              <text:p text:style-name="al">de reden waarom u bezwaar instelt.</text:p>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list-item>
          </text:list>
          <text:p text:style-name="bezwaarschrift_al"> </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 </text:p>
          <text:p text:style-name="bezwaarschrift_al">
          <text:span text:style-name="nadrukvet">Meer informatie</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4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4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4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voetpad en opheffen voorrangsregeling - Groeneveld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554902</meta:user-defined>
    <meta:user-defined meta:name="OVERHEIDop.verkeersbordcode">G7</meta:user-defined>
    <dc:language>nl</dc:language>
    <meta:user-defined meta:name="OVERHEID.EPSG28992/DC.spatial">167103 447665</meta:user-defined>
    <meta:user-defined meta:name="DC.title">Instellen voetpad en opheffen voorrangsregeling – Groeneveldselaan</meta:user-defined>
    <meta:user-defined meta:name="OVERHEID.PostcodeHuisnummer/OVERHEIDop.postcodeHuisnummer">3901KJ 169</meta:user-defined>
    <meta:user-defined meta:name="OVERHEIDop.straatnaam">De Tinneweide</meta:user-defined>
    <meta:user-defined meta:name="OVERHEIDop.woonplaats">Veenendaal</meta:user-defined>
    <meta:user-defined meta:name="DCTERMS.W3CDTF/DCTERMS.available">2019-11-27</meta:user-defined>
    <meta:user-defined meta:name="OVERHEIDop.StcrtID/DC.identifier">stcrt-2019-65245</meta:user-defined>
    <meta:user-defined meta:name="DCTERMS.W3CDTF/OVERHEIDop.jaargang">2019</meta:user-defined>
    <meta:user-defined meta:name="OVERHEIDop.publicationIssue">65245</meta:user-defined>
    <meta:user-defined meta:name="OVERHEIDop.versieInformatie"/>
  </office:meta>
</office:document-meta>
</file>