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trekken elektrische laadvoorziening, De Biest 104,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artikel 26 van het BABW wordt dit besluit bekendgemaakt door publicatie in de Staatscourant en is voor een ieder in te zien op de website van de Staatscourant;</text:p>
              </text:list-item>
              <text:list-item text:style-override="id1-3-2-2-1-7-3">
                <text:number>-</text:number>
                <text:p text:style-name="al">het wijzigingsbesluit 2016 mandatenregeling, 11 februari 2017, van het college van Burgemeester en Wethouders, waarin het afdelingshoofd Openbaar Gebied gemachtigd is tot het nemen van verkeersbesluiten. </text:p>
              </text:list-item>
            </text:list>
            <text:p text:style-name="common-al">
            <text:span text:style-name="nadrukvet">Uit oogpunt van: </text:span>
          </text:p>
            <text:list text:style-name="id1-3-2-2-1-9">
              <text:list-item text:style-override="id1-3-2-2-1-9-1">
                <text:number>-</text:number>
                <text:p text:style-name="al">het verzekeren van de veiligheid op de weg; </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beschermen van weggebruikers en passagiers; </text:p>
              </text:list-item>
              <text:list-item text:style-override="id1-3-2-2-1-9-4">
                <text:number>-</text:number>
                <text:p text:style-name="al">het zoveel mogelijk waarborgen van vrijheid van het verkeer. </text:p>
              </text:list-item>
            </text:list>
            <text:p text:style-name="common-al">
            <text:span text:style-name="nadrukvet">Is het gewenst om:</text:span>
          </text:p>
            <text:p text:style-name="common-al">Het Verkeersbesluit 2019-13 Elektrische laadvoorziening De Biest 104 in te trekken. </text:p>
            <text:p text:style-name="common-al">
            <text:span text:style-name="nadrukvet">Motivering</text:span>
          </text:p>
            <text:p text:style-name="common-al">De voorgestelde locatie nabij de Biest 104 is op basis van een verzoek van een particulier, die geen parkeergelegenheid op eigen terrein heeft, tot stand gekomen. Hierbij hebben we niet gekeken naar de betaald parkeer zones. De aanvrager parkeert normaal in een niet betaald parkeren gebied. De locatie aan de Biest 104 ligt echter wel in een betaald parkeren gebied. Dit hebben we gecorrigeerd door een andere locatie toe te wijzen. Het verkeersbesluit van de Biest 104 was echter al wel gepubliceerd. De gemeente heeft buiten het verzoek van de aanvrager nog twee bezwaren binnen gekregen om de laadpaal nabij de Biest 104 niet plaatsen. Door het intrekken van het genomen verkeersbesluit komen we tegemoet aan de indieners van de bezwaren.  </text:p>
            <text:p text:style-name="common-al">
            <text:span text:style-name="nadrukvet">Gehoord </text:span>
          </text:p>
            <text:p text:style-name="common-al">Overeenkomstig artikel 24 van het Besluit administratieve bepalingen inzake het wegverkeer is overleg gepleegd met de taakbeheerder verkeer te Weert van het korps Nationale Politie.  </text:p>
            <text:p text:style-name="common-al">
            <text:span text:style-name="nadrukvet">Besluiten</text:span>
          </text:p>
            <text:p text:style-name="common-al">Op grond van vorenstaande overwegingen besluiten burgemeester en wethouders om: </text:p>
            <text:list text:style-name="id1-3-2-2-1-18">
              <text:list-item text:style-override="id1-3-2-2-1-18-1">
                <text:number>1.</text:number>
                <text:p text:style-name="al">het verkeersbesluit voor het plaatsen van een elektrische laadpaal nabij de Biest 104 in te trekken.  </text:p>
              </text:list-item>
            </text:list>
            <text:p text:style-name="common-al">Weert, 21 november 2019    </text:p>
            <text:p text:style-name="common-al">Namens burgemeester en wethouders,            </text:p>
            <text:p text:style-name="common-al">Harold Stultiens</text:p>
            <text:p text:style-name="common-al">Hoofd afdeling Openbaar Gebied    </text:p>
            <text:p text:style-name="common-al">
            <text:span text:style-name="nadrukvet">Mededelingen </text:span>
          </text:p>
            <text:p text:style-name="common-al">Het verkeersbesluit is te raadplegen via de digitale Staatscourant.  </text:p>
            <text:p text:style-name="common-al">
            <text:span text:style-name="nadrukvet">Bezwaar en voorlopige voorziening</text:span>
          </text:p>
            <text:p text:style-name="common-al">Tegen het besluit staat bezwaar open. Heeft u opmerkingen, vragen of wilt u meer weten over dit besluit dan kunt u contact opnemen met de heer Boeren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 </text:p>
            <text:p text:style-name="common-al">Het bezwaarschrift dient te zijn ondertekend en tenminste het volgende te bevatten:</text:p>
            <text:list text:style-name="id1-3-2-2-1-28">
              <text:list-item text:style-override="id1-3-2-2-1-28-1">
                <text:number>-</text:number>
                <text:p text:style-name="al">de naam en het adres van de indiener(s);</text:p>
              </text:list-item>
              <text:list-item text:style-override="id1-3-2-2-1-28-2">
                <text:number>-</text:number>
                <text:p text:style-name="al">de dagtekening;</text:p>
              </text:list-item>
              <text:list-item text:style-override="id1-3-2-2-1-28-3">
                <text:number>-</text:number>
                <text:p text:style-name="al">een omschrijving van het besluit waartegen het bezwaar is gericht, en de gronden van het bezwaar (motivering).</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Het verzoek dient te zijn ondertekend en tenminste het volgende te bevatten:</text:p>
            <text:list text:style-name="id1-3-2-2-1-31">
              <text:list-item text:style-override="id1-3-2-2-1-31-1">
                <text:number>-</text:number>
                <text:p text:style-name="al">de dagtekening van het bezwaar;</text:p>
              </text:list-item>
              <text:list-item text:style-override="id1-3-2-2-1-31-2">
                <text:number>-</text:number>
                <text:p text:style-name="al">vermelding van de datum van het besluit waartegen het bezwaarschrift zich richt;</text:p>
              </text:list-item>
              <text:list-item text:style-override="id1-3-2-2-1-31-3">
                <text:number>-</text:number>
                <text:p text:style-name="al">een opgave van de redenen waarom men zich met het besluit niet kan verenigen.</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ert</meta:user-defined>
    <meta:user-defined meta:name="OVERHEID.Gemeente/DC.creator">Weer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eert - Intrekken elektrische laadvoorziening  - De Biest 10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88598</meta:user-defined>
    <meta:user-defined meta:name="OVERHEIDop.verkeersbordcode">N.v.t.</meta:user-defined>
    <dc:language>nl</dc:language>
    <meta:user-defined meta:name="OVERHEID.EPSG28992/DC.spatial">177759 363376</meta:user-defined>
    <meta:user-defined meta:name="DC.title">Verkeersbesluit, intrekken elektrische laadvoorziening, De Biest 104, Weert</meta:user-defined>
    <meta:user-defined meta:name="OVERHEID.PostcodeHuisnummer/OVERHEIDop.postcodeHuisnummer">6001AS 104</meta:user-defined>
    <meta:user-defined meta:name="OVERHEIDop.straatnaam">Biest</meta:user-defined>
    <meta:user-defined meta:name="OVERHEIDop.woonplaats">Weert</meta:user-defined>
    <meta:user-defined meta:name="DCTERMS.W3CDTF/DCTERMS.available">2019-11-27</meta:user-defined>
    <meta:user-defined meta:name="OVERHEIDop.StcrtID/DC.identifier">stcrt-2019-65223</meta:user-defined>
    <meta:user-defined meta:name="DCTERMS.W3CDTF/OVERHEIDop.jaargang">2019</meta:user-defined>
    <meta:user-defined meta:name="OVERHEIDop.publicationIssue">65223</meta:user-defined>
    <meta:user-defined meta:name="OVERHEIDop.versieInformatie"/>
  </office:meta>
</office:document-meta>
</file>