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7pt_ifm" style:family="text" style:name="ifm_span_font.italic_size.7pt_ifm">
      <style:text-properties fo:font-style="italic" fo:font-size="7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0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november 2019, nr. HO&amp;S/17759312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7.4, vijfde lid, 11.1, eerste lid, en 12.21 van de Wet studiefinanciering 2000, artikelen 17 en 19, vierde lid, van het Besluit studiefinanciering 2000, de artikelen 7.3, vierde lid, en 11.1, eerste lid, van de Wet tegemoetkoming onderwijsbijdrage en schoolkosten, artikel 5 van het Besluit tegemoetkoming onderwijsbijdrage en schoolkosten en de artikelen 4.3, 5.2, derde lid, en 8.1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1,57 procent’ vervangen door ‘2,18 procent’.</text:p>
      <text:p text:style-name="ifm_p_mt.3.7mm_ifm">2.<text:s/>In het tweede lid wordt ‘1,38 procent’ vervangen door ‘1,71 procent’.</text:p>
      <text:p text:style-name="ifm_p_mt.3.7mm_ifm">3.<text:s/>In het derde lid wordt ‘1,88 procent’ vervangen door ‘3,44 procent’.</text:p>
      <text:p text:style-name="ifm_p_mt.3.7mm_indent.no_ifm">B</text:p>
      <text:p text:style-name="ifm_p_mt.3.7mm_ifm">In artikel 3 wordt in het eerste tot en met derde lid ‘voor het jaar 2019’ vervangen door ‘voor het jaar 2020’.</text:p>
      <text:p text:style-name="ifm_p_mt.3.7mm_indent.no_ifm">C</text:p>
      <text:p text:style-name="ifm_p_mt.3.7mm_ifm">In artikel 5 wordt ‘1 januari 2019’ vervangen door ‘1 januari 2020’ en wordt ‘€ 17.898,54’ onderscheidenlijk ‘€ 22.676,51’ vervangen door ‘€ 18.288,73’ onderscheidenlijk ‘€ 23.170,86’.</text:p>
      <text:p text:style-name="ifm_p_mt.3.7mm_indent.no_ifm">D</text:p>
      <text:p text:style-name="ifm_p_mt.3.7mm_ifm">Artikel 5a wordt als volgt gewijzigd:</text:p>
      <text:p text:style-name="ifm_p_mt.3.7mm_ifm">1.<text:s/>In het eerste lid wordt ‘1 januari 2019’ vervangen door ‘1 januari 2020’ en wordt ‘€ 16.041,34 vervangen door ‘€ 16.391,04’.</text:p>
      <text:p text:style-name="ifm_p_mt.3.7mm_ifm">2.<text:s/>In het tweede lid wordt ‘1 januari 2019’ vervangen door ‘1 januari 2020’ en wordt ‘€ 20.323,32’ vervangen door ‘€ 20.766,37’.</text:p>
      <text:p text:style-name="ifm_p_mt.3.7mm_indent.no_ifm">E</text:p>
      <text:p text:style-name="ifm_p_mt.3.7mm_ifm">Artikel 6 wordt als volgt gewijzigd:</text:p>
      <text:p text:style-name="ifm_p_mt.3.7mm_ifm">1.<text:s/>In het eerste lid wordt ‘1 januari 2019’ vervangen door ‘1 januari 2020’ en wordt ‘€ 14.682,96’ vervangen door ‘€ 15.003,05’.</text:p>
      <text:p text:style-name="ifm_p_mt.3.7mm_ifm">2.<text:s/>In het tweede lid wordt ‘1 januari 2019’ vervangen door ‘1 januari 2020’ en wordt ‘€ 343,32’ vervangen door ‘€ 348,62’.</text:p>
      <text:p text:style-name="ifm_p_mt.3.7mm_indent.no_ifm">F</text:p>
      <text:p text:style-name="ifm_p_mt.3.7mm_ifm">Artikel 7 komt te luiden:</text:p>
      <text:section text:style-name="ifm_sect_mleft.5.1mm_ifm" text:name="d15e111">
        <text:h text:style-name="ifm_p_font.bold_mt.5.08mm_page.keep-with-next_ifm" text:outline-level="2">Artikel<text:s/>7.<text:s/>Normbedragen studiefinanciering</text:h>
        <text:p text:style-name="ifm_p_mt.4.23mm_ifm">Met ingang van 1 januari 2020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21,88</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37,07</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897,56</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85,13</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277,84</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 thuis- en uitwonend</text:p>
            </table:table-cell>
            <table:table-cell table:style-name="table.cell.border-bottom.border-right.padding-top.top.pleft.pright">
              <text:p text:style-name="text.cell.7.left">€ 185,46</text:p>
            </table:table-cell>
          </table:table-row>
          <table:table-row>
            <table:table-cell table:style-name="table.cell.border-bottom.border-left.border-right.padding-top.top.pleft.pright" table:number-columns-spanned="2">
              <text:p text:style-name="text.cell.7.left">Maximale aanvullende beurs/lening of veronderstelde ouderlijke bijdrage*</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251,29</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273,77</text:p>
            </table:table-cell>
          </table:table-row>
          <table:table-row>
            <table:table-cell table:style-name="table.cell.border-bottom.border-left.border-right.padding-top.top.pleft.pright" table:number-columns-spanned="2">
              <text:p text:style-name="text.cell.7.left"><text:span text:style-name="ifm_span_font.italic_ifm">B. Hoger onderwijs</text:span></text:p>
            </table:table-cell>
          </table:table-row>
          <table:table-row>
            <table:table-cell table:style-name="table.cell.border-bottom.border-left.border-right.padding-top.top.pleft.pright">
              <text:p text:style-name="text.cell.7.left">• Basislening</text:p>
            </table:table-cell>
            <table:table-cell table:style-name="table.cell.border-bottom.border-right.padding-top.top.pleft.pright">
              <text:p text:style-name="text.cell.7.left">€ 494,39</text:p>
            </table:table-cell>
          </table:table-row>
          <table:table-row>
            <table:table-cell table:style-name="table.cell.border-bottom.border-left.border-right.padding-top.top.pleft.pright">
              <text:p text:style-name="text.cell.7.left">• Maximale aanvullende beurs/lening of veronderstelde ouderlijke bijdrage</text:p>
            </table:table-cell>
            <table:table-cell table:style-name="table.cell.border-bottom.border-right.padding-top.top.pleft.pright">
              <text:p text:style-name="text.cell.7.left">€ 403,17</text:p>
            </table:table-cell>
          </table:table-row>
          <table:table-row>
            <table:table-cell table:style-name="table.cell." table:number-columns-spanned="2">
              <text:p text:style-name="ifm_p_size.7pt_mt.2mm_ifm"><text:span text:style-name="ifm_span_font.italic_size.7pt_ifm">*) Voor mbo-studenten die lesgeld verschuldigd zijn, wordt de maximale aanvullende beurs/lening ingevolge artikel 3.2, derde lid, van de wet vanaf 1 januari 2020 verhoogd met € 97,33 en per 1 augustus 2020 met € 100,17 per maand.</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59,69</text:p>
            </table:table-cell>
            <table:table-cell table:style-name="table.cell.border-bottom.border-right.padding-top.top.pleft.pright">
              <text:p text:style-name="text.cell.7.left">€ 259,69</text:p>
            </table:table-cell>
          </table:table-row>
        </table:table>
      </text:section>
      <text:p text:style-name="ifm_p_mt.3.7mm_indent.no_ifm">G</text:p>
      <text:p text:style-name="ifm_p_mt.3.7mm_ifm">In artikel 8 wordt ‘1 januari 2019’ vervangen door ‘1 januari 2020’ en wordt ‘€ 947,39’ vervangen door ‘€ 963,59’.</text:p>
      <text:p text:style-name="ifm_p_mt.3.7mm_indent.no_ifm">H</text:p>
      <text:p text:style-name="ifm_p_mt.3.7mm_ifm">In artikel 8a wordt ‘1 januari 2019’ vervangen door ‘1 januari 2020’ en wordt ‘€ 1.270,93’ vervangen door ‘€ 1.292,66’.</text:p>
      <text:p text:style-name="ifm_p_mt.3.7mm_indent.no_ifm">I</text:p>
      <text:p text:style-name="ifm_p_mt.3.7mm_ifm">Artikel 8b komt te luiden:</text:p>
      <text:section text:style-name="ifm_sect_mleft.5.1mm_ifm" text:name="d15e453">
        <text:h text:style-name="ifm_p_font.bold_mt.5.08mm_page.keep-with-next_ifm" text:outline-level="2">Artikel<text:s/>8b.<text:s/>Normbedragen cohortgarantie</text:h>
        <text:p text:style-name="ifm_p_mt.4.23mm_ifm">Met ingang van 1 januari 2020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682,34</text:p>
            </table:table-cell>
            <table:table-cell table:style-name="table.cell.border-bottom.border-right.padding-top.top.pleft.pright">
              <text:p text:style-name="text.cell.7.left">€ 897,56</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300,69</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65,42</text:p>
            </table:table-cell>
            <table:table-cell table:style-name="table.cell.border-bottom.border-right.padding-top.top.pleft.pright">
              <text:p text:style-name="text.cell.7.left">€ 287,95</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08,92</text:p>
            </table:table-cell>
            <table:table-cell table:style-name="table.cell.border-bottom.border-right.padding-top.top.pleft.pright">
              <text:p text:style-name="text.cell.7.left">€ 308,92</text:p>
            </table:table-cell>
          </table:table-row>
        </table:table>
      </text:section>
      <text:p text:style-name="ifm_p_mt.3.7mm_indent.no_ifm">J</text:p>
      <text:p text:style-name="ifm_p_mt.3.7mm_ifm">In artikel 8c wordt ‘1 januari 2019’ vervangen door ‘1 januari 2020’ en wordt ‘€ 2.034,09’ vervangen door € 2.068,87.</text:p>
      <text:p text:style-name="ifm_p_mt.3.7mm_indent.no_ifm">K</text:p>
      <text:p text:style-name="ifm_p_mt.3.7mm_ifm">Artikel 9 wordt als volgt gewijzigd:</text:p>
      <text:p text:style-name="ifm_p_mt.3.7mm_ifm">1.<text:s/>In het eerste lid wordt ‘schooljaar 2019–2020’ vervangen door ‘schooljaar 2020–2021’ en wordt ‘€ 35.318,33’ vervangen door ‘€ 36.088,27’.</text:p>
      <text:p text:style-name="ifm_p_mt.3.7mm_ifm">2.<text:s/>In het tweede lid wordt ‘1 januari 2019’ vervangen door ‘1 januari 2020’ en wordt ‘€ 3.970,48’ vervangen door ‘€ 4.057,04’.</text:p>
      <text:p text:style-name="ifm_p_mt.3.7mm_indent.no_ifm">L</text:p>
      <text:p text:style-name="ifm_p_mt.3.7mm_ifm">Artikel 10 wordt als volgt gewijzigd:</text:p>
      <text:p text:style-name="ifm_p_mt.3.7mm_ifm">1.<text:s/>In de aanhef wordt ‘1 januari 2019’ vervangen door ‘1 januari 2020’.</text:p>
      <text:p text:style-name="ifm_p_mt.3.7mm_ifm">2.<text:s/>In onderdeel a wordt ‘€ 115,23’ vervangen door ‘€ 117,20’.</text:p>
      <text:p text:style-name="ifm_p_mt.3.7mm_ifm">3.<text:s/>In onderdeel b wordt ‘€ 268,67’ vervangen door ‘€ 273,26’.</text:p>
      <text:p text:style-name="ifm_p_mt.3.7mm_indent.no_ifm">M</text:p>
      <text:p text:style-name="ifm_p_mt.3.7mm_ifm">Artikel 11 komt te luiden:</text:p>
      <text:section text:style-name="ifm_sect_mleft.5.1mm_ifm" text:name="d15e620">
        <text:h text:style-name="ifm_p_font.bold_mt.5.08mm_page.keep-with-next_ifm" text:outline-level="2">Artikel<text:s/>11.<text:s/>Normbedragen tegemoetkoming schoolkosten ex artikel 4.6</text:h>
        <text:p text:style-name="ifm_p_mt.4.23mm_ifm">Met ingang van schooljaar 2020–2021 luidt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20–2021</text:p>
              </table:table-cell>
            </table:table-row>
          </table:table-header-rows>
          <table:table-row>
            <table:table-cell table:style-name="table.cell.border-top.border-bottom.border-left.border-right.padding-top.top.pleft.pright">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border-bottom.border-right.padding-top.top.pleft.pright">
              <text:p text:style-name="text.cell.7.left">€ 82,64</text:p>
            </table:table-cell>
          </table:table-row>
          <table:table-row>
            <table:table-cell table:style-name="table.cell.border-bottom.border-left.border-right.padding-top.top.pleft.pright">
              <text:p text:style-name="text.cell.7.left">b. bovenbouw volledig op grond van de WVO bekostigd onderwijs</text:p>
            </table:table-cell>
            <table:table-cell table:style-name="table.cell.border-bottom.border-right.padding-top.top.pleft.pright">
              <text:p text:style-name="text.cell.7.left">€ 90,47</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13,14</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21,02</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54,89</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21,02</text:p>
            </table:table-cell>
          </table:table-row>
        </table:table>
      </text:section>
      <text:p text:style-name="ifm_p_mt.3.7mm_indent.no_ifm">N</text:p>
      <text:p text:style-name="ifm_p_mt.3.7mm_ifm">In artikel 12 wordt ‘schooljaar 2019–2020’ vervangen door ‘schooljaar 2020–2021’ en wordt ‘€ 748,43’ vervangen door ‘€ 761,23’.</text:p>
      <text:p text:style-name="ifm_p_mt.3.7mm_indent.no_ifm">O</text:p>
      <text:p text:style-name="ifm_p_mt.3.7mm_ifm">Artikel 13 komt te luiden:</text:p>
      <text:section text:style-name="ifm_sect_mleft.5.1mm_ifm" text:name="d15e743">
        <text:h text:style-name="ifm_p_font.bold_mt.5.08mm_page.keep-with-next_ifm" text:outline-level="2">Artikel<text:s/>13.<text:s/>Normbedragen tegemoetkoming schoolkosten ex artikel 5.10</text:h>
        <text:p text:style-name="ifm_p_mt.4.23mm_ifm">Met ingang van schooljaar 2020–2021 luidt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25,71</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62,86+ € 162,86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19,44</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09,72+ € 109,72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62,86</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81,43 + € 81,43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09,72</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4,86 + € 54,86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P</text:p>
      <text:p text:style-name="ifm_p_mt.3.7mm_ifm">Artikel 14 wordt als volgt gewijzigd:</text:p>
      <text:p text:style-name="ifm_p_mt.3.7mm_ifm">1.<text:s/>In de aanhef wordt ‘2019–2020’ vervangen door ‘2020–2021’.</text:p>
      <text:p text:style-name="ifm_p_mt.3.7mm_ifm">2.<text:s/>In onderdeel a wordt ‘€ 748,00’ vervangen door ‘€ 761,00’.</text:p>
      <text:p text:style-name="ifm_p_mt.3.7mm_ifm">3.<text:s/>In onderdeel b wordt ‘€ 320,23’ vervangen door ‘€ 325,71’.</text:p>
      <text:p text:style-name="ifm_p_mt.3.7mm_ifm">4.<text:s/>In onderdeel c wordt ‘€ 215,75’ vervangen door ‘€ 219,44’.</text:p>
      <text:p text:style-name="ifm_p_mt.3.7mm_indent.no_ifm">Q</text:p>
      <text:p text:style-name="ifm_p_mt.3.7mm_ifm">Artikel 15 komt te luiden:</text:p>
      <text:section text:style-name="ifm_sect_mleft.5.1mm_ifm" text:name="d15e993">
        <text:h text:style-name="ifm_p_font.bold_mt.5.08mm_page.keep-with-next_ifm" text:outline-level="2">Artikel<text:s/>15.<text:s/>Normbedragen studiefinanciering en opstarttoelage BES</text:h>
        <text:p text:style-name="ifm_p_mt.4.23mm_ifm">Met ingang van 1 januari 2020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79,00</text:p>
            </table:table-cell>
            <table:table-cell table:style-name="table.cell.border-bottom.border-right.padding-top.top.pleft.pright">
              <text:p text:style-name="text.cell.7.left">USD 158,00</text:p>
            </table:table-cell>
            <table:table-cell table:style-name="table.cell.border-bottom.border-right.padding-top.top.pleft.pright">
              <text:p text:style-name="text.cell.7.left">USD 23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56,72</text:p>
            </table:table-cell>
            <table:table-cell table:style-name="table.cell.border-bottom.border-right.padding-top.top.pleft.pright">
              <text:p text:style-name="text.cell.7.left">USD 513,44</text:p>
            </table:table-cell>
            <table:table-cell table:style-name="table.cell.border-bottom.border-right.padding-top.top.pleft.pright">
              <text:p text:style-name="text.cell.7.left">USD 77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94,94</text:p>
            </table:table-cell>
            <table:table-cell table:style-name="table.cell.border-bottom.border-right.padding-top.top.pleft.pright">
              <text:p text:style-name="text.cell.7.left">USD 789,88</text:p>
            </table:table-cell>
            <table:table-cell table:style-name="table.cell.border-bottom.border-right.padding-top.top.pleft.pright">
              <text:p text:style-name="text.cell.7.left">USD 1.184,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41.79</text:p>
            </table:table-cell>
            <table:table-cell table:style-name="table.cell.border-bottom.border-right.padding-top.top.pleft.pright">
              <text:p text:style-name="text.cell.7.left">USD 1.083,58</text:p>
            </table:table-cell>
            <table:table-cell table:style-name="table.cell.border-bottom.border-right.padding-top.top.pleft.pright">
              <text:p text:style-name="text.cell.7.left">USD 1.625,37</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48,10</text:p>
            </table:table-cell>
            <table:table-cell table:style-name="table.cell.border-bottom.border-right.padding-top.top.pleft.pright">
              <text:p text:style-name="text.cell.7.left">USD 296,20</text:p>
            </table:table-cell>
            <table:table-cell table:style-name="table.cell.border-bottom.border-right.padding-top.top.pleft.pright">
              <text:p text:style-name="text.cell.7.left">USD 444,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96,20</text:p>
            </table:table-cell>
            <table:table-cell table:style-name="table.cell.border-bottom.border-right.padding-top.top.pleft.pright">
              <text:p text:style-name="text.cell.7.left">USD 592,40</text:p>
            </table:table-cell>
            <table:table-cell table:style-name="table.cell.border-bottom.border-right.padding-top.top.pleft.pright">
              <text:p text:style-name="text.cell.7.left">USD 88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94,94</text:p>
            </table:table-cell>
            <table:table-cell table:style-name="table.cell.border-bottom.border-right.padding-top.top.pleft.pright">
              <text:p text:style-name="text.cell.7.left">USD 789,88</text:p>
            </table:table-cell>
            <table:table-cell table:style-name="table.cell.border-bottom.border-right.padding-top.top.pleft.pright">
              <text:p text:style-name="text.cell.7.left">USD 1.184,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41,79</text:p>
            </table:table-cell>
            <table:table-cell table:style-name="table.cell.border-bottom.border-right.padding-top.top.pleft.pright">
              <text:p text:style-name="text.cell.7.left">USD 1.083,58</text:p>
            </table:table-cell>
            <table:table-cell table:style-name="table.cell.border-bottom.border-right.padding-top.top.pleft.pright">
              <text:p text:style-name="text.cell.7.left">USD 1.625,3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726,40</text:p>
            </table:table-cell>
            <table:table-cell table:style-name="table.cell.border-bottom.border-right.padding-top.top.pleft.pright">
              <text:p text:style-name="text.cell.7.left">USD 5.452,80</text:p>
            </table:table-cell>
          </table:table-row>
        </table:table>
      </text:section>
      <text:h text:style-name="ifm_p_font.bold_mt.5.08mm_page.keep-with-next_ifm" text:outline-level="2">ARTIKEL<text:s/>II.<text:s/>REGELING STUDIEFINANCIERING 2000</text:h>
      <text:p text:style-name="ifm_p_font.roman_mt.4.23mm_ifm">De Regeling studiefinanciering 2000 wordt als volgt gewijzigd:</text:p>
      <text:p text:style-name="ifm_p_mt.3.7mm_ifm">In artikel 6.1, derde lid, wordt ‘1 januari 2019’ vervangen door ‘1 januari 2020’ en wordt ‘€ 168,28’ vervangen door ‘€ 171,16’. </text:p>
      <text:h text:style-name="ifm_p_font.bold_mt.5.08mm_page.keep-with-next_ifm" text:outline-level="2">ARTIKEL<text:s/>III.<text:s/>REGELING TEGEMOETKOMING ONDERWIJSBIJDRAGE EN SCHOOLKOSTEN</text:h>
      <text:p text:style-name="ifm_p_font.roman_mt.4.23mm_ifm">In artikel 3.1, derde lid, van de Regeling tegemoetkoming onderwijsbijdrage en schoolkosten wordt ‘1 januari 2019’ vervangen door ‘1 januari 2020’ en wordt ‘€ 63,34’ vervangen door ‘€ 64,42’. </text:p>
      <text:h text:style-name="ifm_p_font.bold_mt.5.08mm_page.keep-with-next_ifm" text:outline-level="2">ARTIKEL<text:s/>IV.<text:s/>REGELING STUDIEFINANCIERING BES</text:h>
      <text:p text:style-name="ifm_p_font.roman_mt.4.23mm_ifm">In artikel 5.1, derde lid, van de Regeling studiefinanciering BES wordt ‘1 januari 2019’ vervangen door ‘1 januari 2020’ en wordt ‘USD 251,85’ vervangen door ‘USD 260,51’.</text:p>
      <text:h text:style-name="ifm_p_font.bold_mt.5.08mm_page.keep-with-next_ifm" text:outline-level="2">ARTIKEL<text:s/>V.<text:s/>INWERKINGTREDING</text:h>
      <text:p text:style-name="ifm_p_mt.4.23mm_indent.-7mm_mleft.7mm_ifm">1.<text:tab/>Deze regeling treedt in werking met ingang van 1 januari 2020.</text:p>
      <text:p text:style-name="ifm_p_mt.3.7mm_indent.-7mm_mleft.7mm_ifm">2.<text:tab/>Indien de Staatscourant, waarin deze regeling wordt geplaatst, wordt uitgegeven na 31 december 2019, treedt zij in werking met ingang van de dag na de datum van uitgifte van de Staatscourant waarin zij wordt geplaatst, en werkt zij terug tot en met 1 januari 2020.</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de Wet studiefinanciering BES (hierna: WSF BES) en het Besluit studiefinanciering 2000 (BSF 2000)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20 dan wel het studie- respectievelijk schooljaar 2020–2021.<text:note text:id="n1" text:note-class="footnote"><text:note-citation text:label="1 ">1</text:note-citation><text:note-body><text:p text:style-name="ifm_p_font.normal_size.6.93pt_mt..5mm_indent.-0.1161in_mleft.0.1161in_ifm">Door de techniek van een jaarlijkse wijzigingsregeling zijn via wetten.nl de eerdere versies met eerdere normen gemakkelijk te raadplegen. De normbedragen van eerdere jaren zijn via onderstaande URL’s te benaderen:</text:p><text:p text:style-name="ifm_p_font.normal_size.6.93pt_indent.-0.1161in_mleft.0.1161in_ifm">– Normbedragen van 2019: https://wetten.overheid.nl/BWBR0035939/2019-01-01.</text:p><text:p text:style-name="ifm_p_font.normal_size.6.93pt_indent.-0.1161in_mleft.0.1161in_ifm">– Normbedragen van 2018: https://wetten.overheid.nl/BWBR0035939/2018-01-01.</text:p></text:note-body></text:note></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text:p>
      <text:h text:style-name="ifm_p_font.bold_mt.5.08mm_page.keep-with-next_ifm" text:outline-level="4">4.<text:s/>Overig WSF 2000</text:h>
      <text:p text:style-name="ifm_p_mt.4.23mm_ifm">Hoewel de waarde van de reisvoorziening, bedoeld in de artikelen 4.8, eerste lid, en 5.3, eerste lid, van de WSF 2000, en de draagkrachtvrije voet, bedoeld in artikel 6.10, tweede lid, van de WSF 2000, niet bij ministeriële regeling worden vastgesteld, worden de bedragen in het kader van de duidelijkheid in de toelichting genoemd.</text:p>
      <text:h text:style-name="ifm_p_font.bold-italic_mt.5.08mm_page.keep-with-next_ifm" text:outline-level="5">Reisvoorziening</text:h>
      <text:p text:style-name="ifm_p_mt.4.23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20 € 98,72 en wordt, overeenkomstig artikel 4.8, eerste lid, laatste volzin, en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24.541,06 gelezen. Voor 84 procent van het belastbaar minimumloon wordt € 17.178,74 gelezen. Voor 143 procent wordt € 29.244,76 gelezen. Voor 100 procent wordt € 20.450,88 gelezen.</text:p>
      <text:h text:style-name="ifm_p_font.bold_mt.5.08mm_page.keep-with-next_ifm" text:outline-level="4">5.<text:s/>Overig WTOS</text:h>
      <text:p text:style-name="ifm_p_mt.4.23mm_ifm">Hoewel de tegemoetkoming onderwijsbijdrage voor de verschillende categorieën die de WTOS bedient, niet bij ministeriële regeling worden vastgesteld, worden de bedragen in het kader van de duidelijkheid in de toelichting genoemd.</text:p>
      <text:h text:style-name="ifm_p_font.bold-italic_mt.5.08mm_page.keep-with-next_ifm" text:outline-level="5">Tegemoetkoming onderwijsbijdrage</text:h>
      <text:p text:style-name="ifm_p_mt.4.23mm_ifm">Op grond van artikel 4.4, eerste lid, van de WTOS is de tegemoetkoming onderwijsbijdrage vavo en niet bekostigd onderwijs voor een kalendermaand een twaalfde deel van het bedrag, bedoeld in artikel 5, tweede lid, van de Les- en cursusgeldwet. Dit lesgeldbedrag is voor het schooljaar 2020–2021 vastgesteld op € 1.202. Een twaalfde deel hiervan is € 100,17.</text:p>
      <text:p text:style-name="ifm_p_ifm">Voor studenten aan een lerarenopleiding (artikel 5.3 WTOS) is het tegemoetkomingsbedrag gefixeerd en bedraagt € 567,23.</text:p>
      <text:p text:style-name="ifm_p_ifm">Voor leerlingen in het deeltijd voortgezet onderwijs en vavo is de hoogte van de onderwijsbijdrage 2020–2021 afhankelijk van de periode waarin en het aantal minuten per week dat onderwijs gevolgd wordt (artikel 5.10 en artikel 10.7, tweede lid, WTOS). De onderwijsbijdrage bedraagt € 379,20 indien per week meer dan 540 minuten onderwijs wordt gevolgd en € 252,80 wanneer 270 tot 540 minuten onderwijs per week wordt gevolgd. Indien minder dan 270 minuten per week onderwijs wordt gevolgd is de onderwijsbijdrage nihil.</text:p>
      <text:h text:style-name="ifm_p_font.bold_mt.5.08mm_page.keep-with-next_ifm" text:outline-level="4">6.<text:s/>Grondslagen</text:h>
      <text:p text:style-name="ifm_p_mt.4.23mm_indent.-5mm_mleft.5mm_ifm">–<text:tab/>Op grond van artikel 6.3 van de WSF 2000 stelt de minister jaarlijks uiterlijk in december een rentepercentage vast ten aanzien van de lening beroepsonderwijs (eerste lid) en de lening hoger onderwijs (tweede lid). Op grond van artikel 4.3 van de WSF BES stelt de minister jaarlijks uiterlijk in december een rentepercentage vast.</text:p>
      <text:p text:style-name="ifm_p_indent.-5mm_mleft.5mm_ifm">–<text:tab/>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ndent.-5mm_mleft.5mm_ifm">–<text:tab/>Op grond van artikel 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 van de WTOS. In artikel 12.21 van de WSF 2000 is bepaald dat de bedragen genoemd in paragraaf 12 van de WSF 2000 (Overgangsbepalingen in verband met de Wet studievoorschot hoger onderwijs) overeenkomstig artikel 11.1 van de WSF 2000 worden aangepast. In artikel 17, eerste tot en met derde lid, van het Besluit studiefinanciering 2000 (BSF 2000) is bepaald op welke wijze bepaalde bedragen worden aangepast. Voor de WTOS geldt dat in artikel 5, eerste en tweede lid, van het Besluit tegemoetkoming onderwijsbijdrage en schoolkosten (BTOS) wordt bepaald op welke wijze bepaalde bedragen worden aangepast. Op grond van artikel 17, vierde lid van de WSF 2000 en artikel 5, derde lid, van de WTOS wordt bij ministeriële regeling bepaald wat onder de consumentenprijsindex en het indexcijfer van de cao-lonen wordt verstaan.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hetgeen onder consumentenprijsindex nader vastgesteld bij ministeriële regeling.</text:p>
      <text:p text:style-name="ifm_p_indent.-5mm_mleft.5mm_ifm">–<text:tab/>Op grond van artikel 19, vierde lid, wordt het vouchertegoed overeenkomstig artikel 17, tweede lid, van het BSF 2000, aangepast.</text:p>
      <text:h text:style-name="ifm_p_font.bold_mt.5.08mm_page.keep-with-next_ifm" text:outline-level="4">7.<text:s/>Gevolgen voor de regeldruk</text:h>
      <text:p text:style-name="ifm_p_mt.4.23mm_ifm">De wijzigingen hebben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de BSF 2000 en artikel 5, derde lid van de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normenregeling geregeld. Tevens wordt in artikel 2 de van toepassing zijnde procentuele ontwikkeling genoemd.</text:p>
      <text:p text:style-name="ifm_p_mt.3.7mm_ifm"><text:span text:style-name="ifm_span_font.italic_ifm">Onderdeel 1.</text:span> Als indexcijfer van de cao-lonen wordt gehanteerd de reeks ‘CAO-lonen per maand inclusief bijzondere beloningen (201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17 bedraagt 110,2 en over 2018 112,6. De procentuele ontwikkeling is 2,18 procent. De loongevoelige WSF 2000-(grens)bedragen en WTOS-(grens)bedragen voor het jaar 2020 zijn berekend met gebruikmaking van deze laatste procentuele ontwikkeling.</text:p>
      <text:p text:style-name="ifm_p_mt.3.7mm_ifm"><text:span text:style-name="ifm_span_font.italic_ifm">Onderdeel 2.</text:span> 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17 bedraagt 101,70 en over 2018 103,44. De procentuele ontwikkeling is 1,71 procent. De prijsgevoelige WSF 2000 en WTOS-bedragen worden jaarlijks aangepast met deze procentuele wijziging.</text:p>
      <text:p text:style-name="ifm_p_mt.3.7mm_ifm"><text:span text:style-name="ifm_span_font.italic_ifm">Onderdeel 3.</text:span> Als consumentenprijsindex voor de WSF BES wordt gehanteerd de index in de reeks ‘consumentenprijsindex Caribisch Nederland’ met de grootste procentuele stijging. De indexering naar bedragen van 2020 is bepaald door de procentuele wijziging die het consumentprijsindexcijfer over het tweede jaar voorafgaand (2017) aan de aanpassing heeft ondergaan ten opzichte van het daaraan voorafgaande jaar (2018). Onder de consumentenprijsindex wordt de index in de reeks ‘consumentenprijsindex Caribisch Nederland’ met de grootste procentuele stijging verstaan. Bij de berekening van dit jaar is gebleken dat Bonaire de grootste procentuele stijging had. Bedoeld indexcijfer over 2017 bedraagt 100,00 en over 2018 103,44. De procentuele ontwikkeling is 3,44 procent.</text:p>
      <text:h text:style-name="ifm_p_font.italic_mt.5.08mm_page.keep-with-next_ifm" text:outline-level="6">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eerste lid, va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19 was negatief, wat betekent dat het rentepercentage op grond van de tweede volzin van artikel 6.3, eerste lid, van de WSF 2000, voor het jaar 2020 wordt vastgesteld op nul.</text:p>
      <text:p text:style-name="ifm_p_mt.3.7mm_ifm">Op grond van artikel 6.3, tweede lid, va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negatief. Dit betekent dat het rentepercentage op grond van de tweede volzin van artikel 6.3, tweede lid, van de WSF 2000, voor het jaar 2020 – evenals bij de lening beroepsonderwijs – voor de lening hoger onderwijs wordt vastgesteld op nul.</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19 was negatief. Dit betekent dat het rentepercentage op grond van de tweede volzin van artikel 4.3 van de WSF BES, voor het jaar 2020 wordt vastgesteld op nul.</text:p>
      <text:h text:style-name="ifm_p_font.italic_mt.5.08mm_page.keep-with-next_ifm" text:outline-level="6">C, artikel 5 Regeling normen WSF 2000, WTOS en WSF BES</text:h>
      <text:p text:style-name="ifm_p_mt.4.23mm_ifm">In dit onderdeel vindt aanpassing van de vrije voet veronderstelde ouderlijke bijdrage beroepsonderwijs plaats, bedoeld in 3.9, tweede lid, van de WSF 2000.</text:p>
      <text:h text:style-name="ifm_p_font.italic_mt.5.08mm_page.keep-with-next_ifm" text:outline-level="6">D, artikel 5a Regeling normen WSF 2000, WTOS en WSF BES</text:h>
      <text:p text:style-name="ifm_p_mt.4.23mm_ifm">In dit onderdeel vindt aanpassing van de vrije voet veronderstelde ouderlijke bijdrage hoger onderwijs plaats, bedoeld in artikel 3.9a van de WSF 2000.</text:p>
      <text:h text:style-name="ifm_p_font.italic_mt.5.08mm_page.keep-with-next_ifm" text:outline-level="6">E, artikel 6 Regeling normen WSF 2000, WTOS en WSF BES</text:h>
      <text:p text:style-name="ifm_p_mt.4.23mm_ifm">In dit onderdeel vindt aanpassing van de vrije voeten eigen inkomsten plaats, bedoeld in artikel 3.17, eerste lid, van de WSF 2000 en artikel 3.17, vierde lid, WSF 2000.</text:p>
      <text:h text:style-name="ifm_p_font.italic_mt.5.08mm_page.keep-with-next_ifm" text:outline-level="6">F en G, artikelen 7 en 8 Regeling normen WSF 2000, WTOS en WSF BES</text:h>
      <text:p text:style-name="ifm_p_mt.4.23mm_ifm">In deze onderdelen vindt aanpassing plaats van de prijsgevoelige WSF 2000-normbedragen, bedoeld in de artikelen 3.18, 4.7, derde lid, 4.18, tweede lid, en 5.2, vierde lid, van de WSF 2000. Het gaat om indexeringen op basis van de procentuele wijziging van de consumentenprijsindex, genoemd in artikel 2 van deze regeling. De maximale aanvullende beurs in het hoger onderwijs is het resultaat van het geïndexeerde normbudget minus de basislening. In het beroepsonderwijs is de maximale aanvullende beurs het resultaat van het geïndexeerde normbudget minus de basisbeurs en basislening. Voor mbo-studenten die lesgeld verschuldigd zijn, wordt de maximale aanvullende beurs ingevolge artikel 3.2, derde lid, van de wet vanaf 1 januari 2020 verhoogd met € 97,33 en per 1 augustus 2020 met € 100,17 per maand. Met de normenregelingen voor de jaren vanaf 2017 is het normbudget abusievelijk vastgesteld inclusief deze vergoeding voor het verschuldigde lesgeld. Dat wordt met deze regeling hersteld.</text:p>
      <text:h text:style-name="ifm_p_font.italic_mt.5.08mm_page.keep-with-next_ifm" text:outline-level="6">H, artikel 8a Regeling normen WSF 2000, WTOS en WSF BES</text:h>
      <text:p text:style-name="ifm_p_mt.4.23mm_ifm">In dit onderdeel vindt aanpassing plaats van de waarde van de kwijtschelding studieschuld voor studenten met een handicap of chronische ziekte, bedoeld in artikel 6.2a, tweede lid, van de WSF 2000.</text:p>
      <text:h text:style-name="ifm_p_font.italic_mt.5.08mm_page.keep-with-next_ifm" text:outline-level="6">I,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italic_mt.5.08mm_page.keep-with-next_ifm" text:outline-level="6">J, artikel 8c Regeling normen WSF 2000, WTOS en WSF BES</text:h>
      <text:p text:style-name="ifm_p_mt.4.23mm_ifm">In artikel 19, eerste lid, van het BSF 2000 wordt de waarde van de voucher genoemd. Op grond van het vierde lid van dit artikel wordt het vouchertegoed overeenkomstig artikel 17, tweede lid, van het BSF 2000, aangepast (procentuele wijziging consumentenprijsindex).</text:p>
      <text:h text:style-name="ifm_p_font.italic_mt.5.08mm_page.keep-with-next_ifm" text:outline-level="6">K, artikel 9 Regeling normen WSF 2000, WTOS en WSF BES</text:h>
      <text:p text:style-name="ifm_p_mt.4.23mm_ifm">Het grensbedrag draagkracht, bedoeld in artikel 2.23, tweede lid, van de WTOS, en het grensbedrag toetsingsinkomen, bedoeld in artikel 10.5, tweede lid, van de WTOS, zijn loongevoelig. In dit onderdeel worden deze bedragen aangepast.</text:p>
      <text:h text:style-name="ifm_p_font.italic_mt.5.08mm_page.keep-with-next_ifm" text:outline-level="6">L, M, N, O, P, artikelen 10 t/m 14 Regeling normen WSF 2000, WTOS en WSF BES</text:h>
      <text:p text:style-name="ifm_p_mt.4.23mm_ifm">In deze onderdelen vindt aanpassing plaats van de prijsgevoelige WTOS-normbedragen, bedoeld in de artikelen 4.3, 4.6, 5.4, 5.10, en 10.7, derde lid, van de WTOS. Het gaat om indexeringen op basis van de procentuele wijziging van de consumentenprijsindex, genoemd in artikel 2 van deze regeling.</text:p>
      <text:h text:style-name="ifm_p_font.italic_mt.5.08mm_page.keep-with-next_ifm" text:outline-level="6">Q, artikel 15 Regeling normen WSF 2000, WTOS en WSF BES</text:h>
      <text:p text:style-name="ifm_p_mt.4.23mm_ifm">In dit onderdeel vindt aanpassing plaats van de prijsgevoelige WSF BES-normbedragen in artikel 2.2 van de WSF BES. Het gaat om indexeringen op basis van de procentuele wijziging van de consumentenprijsindex voor Caribisch Nederland, genoemd in artikel 2, derde lid, van deze regeling.</text:p>
      <text:h text:style-name="ifm_p_font.bold-italic_mt.5.08mm_page.keep-with-next_ifm" text:outline-level="5">Artikel II</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artikel 3.1 Regeling tegemoetkoming onderwijsbijdrage en schoolkosten</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 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text:p>
      <text:h text:style-name="ifm_p_font.bold-italic_mt.5.08mm_page.keep-with-next_ifm" text:outline-level="5">Artikel V, inwerkingtreding</text:h>
      <text:p text:style-name="ifm_p_mt.4.23mm_ifm">De regeling treedt in werking met ingang van 1 januari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08</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08</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november 2019, nr. HO&amp;S/17759312 tot wijziging van de Regeling normen WSF 2000, WTOS en WSF BES, de Regeling studiefinanciering 2000, de Regeling tegemoetkoming onderwijsbijdrage en schoolkosten, en de Regeling studiefinanciering BE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6.3, 7.4, vijfde lid, 11.1, eerste lid, en 12.21 van de Wet studiefinanciering 2000, artikelen 17 en 19, vierde lid, van het Besluit studiefinanciering 2000, de artikelen 7.3, vierde lid, en 11.1, eerste lid, van de Wet tegemoetkoming onderwijsbijdrage en schoolkosten, artikel 5 van het Besluit tegemoetkoming onderwijsbijdrage en schoolkosten en de artikelen 4.3, 5.2, derde lid, en 8.1 van de Wet studiefinanciering BES</meta:user-defined>
    <meta:user-defined meta:name="DC.title">Regeling van de Minister van Onderwijs, Cultuur en Wetenschap van 21 november 2019, nr. HO&amp;S/17759312 tot wijziging van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19-11-21</meta:user-defined>
    <meta:user-defined meta:name="DCTERMS.W3CDTF/DCTERMS.available">2019-12-02</meta:user-defined>
    <meta:user-defined meta:name="OVERHEIDop.Ruimtelijkplan/OVERHEIDop.bekendmakingBetreffendePlan"/>
  </office:meta>
</office:document-meta>
</file>