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Prinses Máxima Centrum voor Kinderoncologie B.V. te Utrecht (hierna: Prinses Máxima Centrum), voor introductie in het milieu van genetisch gemodificeerde organismen</text:span></text:p>
      <text:h text:style-name="ifm_p_font.bold_mt.5.08mm_page.keep-with-next_ifm" text:outline-level="4">Vergunningaanvraag</text:h>
      <text:p text:style-name="ifm_p_mt.4.23mm_ifm">Op 13 augustus 2019 heeft het Ministerie van Infrastructuur en Waterstaat (hierna: IenW) van het Prinses Máxima Centrum een vergunningaanvraag op grond van het Besluit genetisch gemodificeerde organismen milieubeheer 2013 (hierna: Besluit ggo) ontvangen voor introductie in het milieu van genetisch gemodificeerde organismen. De aanvraag is geregistreerd met het kenmerk GGO IM-MV 19-018.</text:p>
      <text:p text:style-name="ifm_p_ifm">De aanvraag heeft betrekking op klinische studies waarin T-cellen van donoren genetisch gemodificeerd worden door behandeling met een lentivirale vector en TALENs. De genetisch gemodificeerde cellen brengen een chimere antigeen receptor (CAR) die CD19 herkent en een zogenaamde RQR8 sequentie tot expressie. Daarnaast zijn de genen TRAC en CD52 gemuteerd. De genetisch gemodificeerde T-cellen worden aan patiënten met leukemie gegeven met als doel het opwekken van een afweerreactie tegen CD19-positieve tumorcellen.</text:p>
      <text:p text:style-name="ifm_p_ifm">De werkzaamheden zijn voorgenomen plaats te vinden in de gemeente Utrecht.</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9 nov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9 januari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18,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86</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86</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1-28</meta:user-defined>
    <meta:user-defined meta:name="OVERHEIDop.Ruimtelijkplan/OVERHEIDop.bekendmakingBetreffendePlan"/>
  </office:meta>
</office:document-meta>
</file>