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8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Prinses Máxima Centrum voor Kinderoncologie B.V. te Utrecht (hierna: Prinses Máxima Centrum), voor introductie in het milieu van genetisch gemodificeerde organismen</text:span></text:p>
      <text:h text:style-name="ifm_p_font.bold_mt.5.08mm_page.keep-with-next_ifm" text:outline-level="4">Vergunningaanvraag</text:h>
      <text:p text:style-name="ifm_p_mt.4.23mm_ifm">Op 22 november 2019 is door de Minister van Infrastructuur en Waterstaat vergunning verleend op de aanvraag met kenmerk GGO IM-MV 19-006 aan het Prinses Máxima Centrum voor de introductie in het milieu van genetisch gemodificeerde organismen krachtens het Besluit genetisch gemodificeerde organismen milieubeheer 2013.</text:p>
      <text:p text:style-name="ifm_p_ifm">Op 28 maart 2019 had het Prinses Máxima Centrum een daartoe strekkende aanvraag ingediend.</text:p>
      <text:p text:style-name="ifm_p_ifm">De aanvraag betreft een klinische studie waarin CD34+ voorlopercellen van patiënten met cerebrale adrenoleukodystrofie (CALD) <text:span text:style-name="ifm_span_font.italic_ifm">ex vivo</text:span> getransduceerd worden met een lentivirale vector welke het humane adrenoleukodystrofie eiwit (ALDP) tot expressie brengt. CALD is een erfelijke stofwisselingsziekte. De getransduceerde cellen worden vervolgens aan de patiënten teruggegeven met als doel de ziekte te stabiliseren.</text:p>
      <text:p text:style-name="ifm_p_ifm">De werkzaamheden zijn voorgenomen plaats te vinden in de gemeente Utrecht.</text:p>
      <text:h text:style-name="ifm_p_font.bold_mt.5.08mm_page.keep-with-next_ifm" text:outline-level="4">Procedure</text:h>
      <text:p text:style-name="ifm_p_mt.4.23mm_ifm">Voor de behandeling van de aanvraag van het Prinses Máxima Centrum is de uniforme openbare voorbereidingsprocedure doorlopen, conform afdeling 3.4 van de Algemene wet bestuursrecht.</text:p>
      <text:p text:style-name="ifm_p_ifm">Vanaf 4 oktober 2019 is de ontwerpbeschikking ter inzage gelegd en er konden tot en met 14 november 2019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29 nov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85</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85</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11-28</meta:user-defined>
    <meta:user-defined meta:name="OVERHEIDop.Ruimtelijkplan/OVERHEIDop.bekendmakingBetreffendePlan"/>
  </office:meta>
</office:document-meta>
</file>