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rontwikkeling locatie ’t Maskelyn te Augustinu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Op 21 november 2019 heeft de gemeenteraad het bestemmingsplan ‘herontwikkeling locatie ’t Maskelyn Augustinusga’ (ongewijzigd) vastgesteld. Dit plan geeft een regeling voor de herontwikkeling van het voormalig schoolterrein van ’t Maskelyn aan de W.B. van der Kooiwei te Augustinusga. Het plan bestaat uit de bouw van twee levensloopbestendige woningen en een groen parkje dat ook als waterberging kan dienen. Voor de woningen zijn stedenbouwkundige randvoorwaarden opgesteld die ook het nieuwe welstandskader voor deze locatie vormen. </text:p>
            <text:p text:style-name="common-al">Het bouwterrein voor de twee woningen wordt via inschrijving en verloting verkocht. De inschrijving wordt binnenkort gepubliceerd in de Feanster en op de gemeentelijke website. </text:p>
            <text:p text:style-name="common-al">
            <text:span text:style-name="nadrukondlijn">Ter inzage</text:span>
          </text:p>
            <text:p text:style-name="common-al">Vanaf 28 november 2019 tot en met 8 januari 2020 ligt het bestemmingsplan ter inzage voor beroep.  </text:p>
            <text:p text:style-name="common-al">Het plan kunt u inzien:</text:p>
            <text:p text:style-name="common-al">- in het Klant Contact Centrum tijdens de openingstijden van het gemeentehuis; </text:p>
            <text:p text:style-name="common-al">- via onze website <text:a xlink:href="http://www.achtkarspelen.nl/plannen" xlink:type="simple">www.achtkarspelen.nl/plannen</text:a> en;</text:p>
            <text:p text:style-name="common-al">- via www.ruimtelijkeplannen.nl (planID NL.IMRO.0059.PHAgMaskelyn2019-VG01).</text:p>
            <text:p text:style-name="common-al">
            <text:span text:style-name="nadrukondlijn">Beroep</text:span>
          </text:p>
            <text:p text:style-name="common-al">Tot en met 8 januari 2020 kan beroep worden ingesteld tegen het plan door:</text:p>
            <text:list text:style-name="id1-3-2-1-1-12">
              <text:list-item text:style-override="id1-3-2-1-1-12-1">
                <text:number>1.</text:number>
                <text:p text:style-name="al">een belanghebbende die gegronde redenen heeft waardoor hij geen zienswijze heeft ingediend;</text:p>
              </text:list-item>
            </text:list>
            <text:p text:style-name="common-al">U kunt uw brief sturen naar de Afdeling bestuurs­recht­spraak van de Raad van State, Postbus 20019, 2500 EA Den Haag. U kunt ook om een schorsing vragen. Dit kan bij de voorzitter van de Afdeling bestuursrechtspraak van de Raad van State. Het plan wordt definitief op de dag na afloop van de beroepstermijn, behalve als een verzoek om schorsing wordt ingediend. Het plan wordt dan pas definitief nadat de Raad van State een beslissing heeft genomen. </text:p>
            <text:p text:style-name="common-al"> </text:p>
            <text:p text:style-name="common-al">
            <text:span text:style-name="nadrukondlijn">Meer informatie</text:span>
          </text:p>
            <text:p text:style-name="common-al">Voor meer informatie over het bestemmingsplan kunt u contact opnemen met mw. H. Planting. Voor meer informatie over de (aanstaande) kavelverkoop kunt u contact opnemen met dhr. T.J. Cuperus. Beiden zijn te bereiken via het algemene telefoonnummer 14 0511.</text:p>
            <text:p text:style-name="common-al"> </text:p>
            <text:p text:style-name="common-al">Buitenpost, 27 november 2019</text:p>
            <text:p text:style-name="common-al"/>
            <text:p text:style-name="common-al">Burgemeester en wethouders van Achtkarspelen,</text:p>
            <text:p text:style-name="common-al">mr. O.F. Brouwer, burgemeester</text:p>
            <text:p text:style-name="common-al">mr. drs. E.H.C. van der Laan,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PHAgMaskelyn2019-VG01</meta:user-defined>
    <meta:user-defined meta:name="OVERHEIDop.Ruimtelijkeplannen/DC.type">bestemmingsplan</meta:user-defined>
    <dc:language>nl</dc:language>
    <meta:user-defined meta:name="OVERHEID.Gemeente/DC.spatial">Achtkarspelen</meta:user-defined>
    <meta:user-defined meta:name="OVERHEID.EPSG28992/DC.spatial">206825 581193</meta:user-defined>
    <meta:user-defined meta:name="DC.title">Bestemmingsplan herontwikkeling locatie ’t Maskelyn te Augustinusga</meta:user-defined>
    <meta:user-defined meta:name="OVERHEID.PostcodeHuisnummer/OVERHEIDop.postcodeHuisnummer">9284SC 24</meta:user-defined>
    <meta:user-defined meta:name="OVERHEIDop.straatnaam">Boskkamp</meta:user-defined>
    <meta:user-defined meta:name="OVERHEIDop.woonplaats">Augustinusga</meta:user-defined>
    <meta:user-defined meta:name="DCTERMS.W3CDTF/DCTERMS.available">2019-11-27</meta:user-defined>
    <meta:user-defined meta:name="DCTERMS.W3CDTF/OVERHEIDop.jaargang">2019</meta:user-defined>
    <meta:user-defined meta:name="OVERHEIDop.publicationIssue">65133</meta:user-defined>
    <meta:user-defined meta:name="OVERHEIDop.StcrtID/DC.identifier">stcrt-2019-65133</meta:user-defined>
    <meta:user-defined meta:name="OVERHEIDop.versieInformatie"/>
  </office:meta>
</office:document-meta>
</file>